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Dialogs/dialog-lc.xml" manifest:media-type="text/xml"/>
  <manifest:file-entry manifest:full-path="Dialogs/Standard/dialog-lb.xml" manifest:media-type="text/xml"/>
  <manifest:file-entry manifest:full-path="Dialogs/Standard/Dialog2.xml" manifest:media-type="text/xml"/>
  <manifest:file-entry manifest:full-path="Dialogs/Standard/Dialog1.xml" manifest:media-type="text/xml"/>
  <manifest:file-entry manifest:full-path="settings.xml" manifest:media-type="text/xml"/>
  <manifest:file-entry manifest:full-path="Basic/script-lc.xml" manifest:media-type="text/xml"/>
  <manifest:file-entry manifest:full-path="Basic/Standard/script-lb.xml" manifest:media-type="text/xml"/>
  <manifest:file-entry manifest:full-path="Basic/Standard/Module5.xml" manifest:media-type="text/xml"/>
  <manifest:file-entry manifest:full-path="Basic/Standard/Module4.xml" manifest:media-type="text/xml"/>
  <manifest:file-entry manifest:full-path="Basic/Standard/Module3.xml" manifest:media-type="text/xml"/>
  <manifest:file-entry manifest:full-path="Basic/Standard/Module2.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Module1.RegisterMouseClickHandler?language=Basic&amp;location=document" xlink:type="simple"/>
      <script:event-listener script:language="ooo:script" script:event-name="office:prepare-unload" xlink:href="vnd.sun.star.script:Standard.Module1.UnregisterMouseClickHandler?language=Basic&amp;location=document" xlink:type="simple"/>
    </office:event-listeners>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36mm"/>
    </style:style>
    <style:style style:name="co2" style:family="table-column">
      <style:table-column-properties fo:break-before="auto" style:column-width="23mm"/>
    </style:style>
    <style:style style:name="co3" style:family="table-column">
      <style:table-column-properties fo:break-before="auto" style:column-width="17.73mm"/>
    </style:style>
    <style:style style:name="co4" style:family="table-column">
      <style:table-column-properties fo:break-before="auto" style:column-width="22.67mm"/>
    </style:style>
    <style:style style:name="co5" style:family="table-column">
      <style:table-column-properties fo:break-before="auto" style:column-width="22.58mm"/>
    </style:style>
    <style:style style:name="ro1" style:family="table-row">
      <style:table-row-properties style:row-height="6.16mm" fo:break-before="auto" style:use-optimal-row-height="true"/>
    </style:style>
    <style:style style:name="ro2" style:family="table-row">
      <style:table-row-properties style:row-height="5.94mm" fo:break-before="auto" style:use-optimal-row-height="false"/>
    </style:style>
    <style:style style:name="ro3" style:family="table-row">
      <style:table-row-properties style:row-height="1.5mm" fo:break-before="auto" style:use-optimal-row-height="false"/>
    </style:style>
    <style:style style:name="ro4" style:family="table-row">
      <style:table-row-properties style:row-height="4.52mm" fo:break-before="auto" style:use-optimal-row-height="true"/>
    </style:style>
    <style:style style:name="ro5" style:family="table-row">
      <style:table-row-properties style:row-height="4.32mm" fo:break-before="auto" style:use-optimal-row-height="true"/>
    </style:style>
    <style:style style:name="ta1" style:family="table" style:master-page-name="Default">
      <style:table-properties table:display="true" style:writing-mode="lr-tb"/>
    </style:style>
    <number:date-style style:name="N38" number:automatic-order="true" number:format-source="language">
      <number:day-of-week number:style="long"/>
      <number:text> </number:text>
      <number:day number:style="long"/>
      <number:text> </number:text>
      <number:month number:style="long" number:textual="true"/>
      <number:text> </number:text>
      <number:year number:style="long"/>
    </number:date-style>
    <number:time-style style:name="N40">
      <number:hours number:style="long"/>
      <number:text>:</number:text>
      <number:minutes number:style="long"/>
    </number:time-style>
    <style:style style:name="ce1"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mm" style:writing-mode="page"/>
      <style:text-properties fo:font-size="8pt" fo:font-style="italic" style:font-style-asian="italic" style:font-style-complex="italic"/>
    </style:style>
    <style:style style:name="ce3" style:family="table-cell" style:parent-style-name="Default" style:data-style-name="N40">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mm" style:writing-mode="page"/>
      <style:text-properties fo:font-size="5pt" style:font-size-asian="5pt" style:font-size-complex="5pt"/>
    </style:style>
    <style:style style:name="ce4" style:family="table-cell" style:parent-style-name="Default" style:data-style-name="N40">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14pt solid #000000" style:vertical-align="top"/>
      <style:paragraph-properties fo:text-align="start" fo:margin-left="0mm" style:writing-mode="page"/>
      <style:text-properties fo:font-size="8pt" style:font-size-asian="5pt" style:font-size-complex="5pt"/>
    </style:style>
    <style:style style:name="ce5"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14pt solid #000000" style:vertical-align="middle"/>
      <style:paragraph-properties fo:text-align="start" fo:margin-left="0mm" style:writing-mode="page"/>
      <style:text-properties fo:font-size="8pt"/>
    </style:style>
    <style:style style:name="ce6"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fo:font-size="8pt"/>
    </style:style>
    <style:style style:name="ce7" style:family="table-cell" style:parent-style-name="Default">
      <style:table-cell-properties fo:border-bottom="none" style:cell-protect="protected" style:print-content="true" style:text-align-source="fix" style:repeat-content="false" fo:border-left="none" fo:border-right="none" fo:border-top="0.14pt solid #000000"/>
      <style:paragraph-properties fo:text-align="start" fo:margin-left="0mm"/>
      <style:text-properties fo:font-size="8pt"/>
    </style:style>
    <style:style style:name="ce8" style:family="table-cell" style:parent-style-name="Default">
      <style:table-cell-properties style:cell-protect="protected" style:print-content="true" style:text-align-source="fix" style:repeat-content="false" fo:border="none"/>
      <style:paragraph-properties fo:text-align="start" fo:margin-left="0mm"/>
      <style:text-properties fo:font-size="8pt"/>
    </style:style>
    <style:style style:name="ce9" style:family="table-cell" style:parent-style-name="Default">
      <style:table-cell-properties style:glyph-orientation-vertical="0" style:cell-protect="protected" style:print-content="tru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fo:font-size="8pt"/>
    </style:style>
    <style:style style:name="ce10" style:family="table-cell" style:parent-style-name="Default">
      <style:table-cell-properties style:glyph-orientation-vertical="0" fo:border-bottom="none" style:cell-protect="protected" style:print-content="true" style:text-align-source="fix" style:repeat-content="false" fo:wrap-option="wrap" fo:border-left="none" style:direction="ltr" fo:border-right="none" style:rotation-angle="0" style:rotation-align="none" style:shrink-to-fit="false" fo:border-top="0.14pt solid #000000" style:vertical-align="middle"/>
      <style:paragraph-properties fo:text-align="start" fo:margin-left="0mm" style:writing-mode="page"/>
      <style:text-properties fo:font-size="8pt"/>
    </style:style>
    <style:style style:name="ce1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2" fo:font-size="8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cell-protect="protected" style:print-content="true" fo:border="none"/>
    </style:style>
    <style:style style:name="ce13" style:family="table-cell" style:parent-style-name="Default">
      <style:table-cell-properties fo:border-bottom="none" style:cell-protect="protected" style:print-content="true" style:text-align-source="fix" style:repeat-content="false" fo:border-left="none" fo:border-right="none" fo:border-top="0.14pt solid #000000"/>
      <style:paragraph-properties fo:text-align="start"/>
      <style:text-properties fo:font-size="8pt" style:font-size-asian="8pt" style:font-size-complex="8pt"/>
    </style:style>
    <style:style style:name="ce14" style:family="table-cell" style:parent-style-name="Default">
      <style:table-cell-properties fo:border-bottom="none" style:cell-protect="protected" style:print-content="true" fo:border-left="none" fo:border-right="none" fo:border-top="0.14pt solid #000000"/>
    </style:style>
    <style:style style:name="ce15" style:family="table-cell" style:parent-style-name="Default" style:data-style-name="N38">
      <style:table-cell-properties style:glyph-orientation-vertical="0"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6" style:family="table-cell" style:parent-style-name="Default">
      <style:table-cell-properties style:glyph-orientation-vertical="0"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7" style:family="table-cell" style:parent-style-name="Default">
      <style:table-cell-properties fo:background-color="#ffff66" style:text-align-source="fix" style:repeat-content="false" fo:wrap-option="wrap" fo:border="0.14pt solid #000000" style:vertical-align="middle"/>
      <style:paragraph-properties fo:text-align="center"/>
      <style:text-properties fo:font-size="12pt"/>
    </style:style>
    <style:style style:name="ce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map style:condition="cell-content()=&quot;Récréation&quot;" style:apply-style-name="Excel_5f_CondFormat_5f_1_5f_1_5f_1" style:base-cell-address="'Emploi du temps'.B19"/>
    </style:style>
    <style:style style:name="ce20" style:family="table-cell" style:parent-style-name="Default">
      <style:table-cell-properties style:cell-protect="none" style:print-content="true"/>
    </style:style>
    <style:style style:name="ce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style>
    <style:style style:name="ce23"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style>
    <style:style style:name="ce24" style:family="table-cell" style:parent-style-name="Default">
      <style:table-cell-properties style:glyph-orientation-vertical="0" style:cell-protect="none" style:print-content="true" style:text-align-source="fix" style:repeat-content="false" fo:wrap-option="wrap" style:direction="ltr" style:rotation-angle="0" style:rotation-align="none" style:shrink-to-fit="false" style:vertical-align="middle"/>
      <style:paragraph-properties fo:text-align="center" fo:margin-left="0mm" style:writing-mode="page"/>
    </style:style>
    <style:style style:name="ce25" style:family="table-cell" style:parent-style-name="Default">
      <style:table-cell-properties style:glyph-orientation-vertical="0" style:cell-protect="none" style:print-content="true" style:text-align-source="fix" style:repeat-content="false" fo:wrap-option="wrap" fo:border="none" style:direction="ltr" style:rotation-angle="0" style:rotation-align="none" style:shrink-to-fit="false" style:vertical-align="middle"/>
      <style:paragraph-properties fo:text-align="center" fo:margin-left="0mm" style:writing-mode="page"/>
    </style:style>
    <style:style style:name="ce26" style:family="table-cell" style:parent-style-name="Default">
      <style:table-cell-properties style:glyph-orientation-vertical="0" style:cell-protect="none" style:print-content="true" style:text-align-source="fix" style:repeat-content="false" fo:wrap-option="wrap" style:direction="ltr" style:rotation-angle="0" style:rotation-align="none" style:shrink-to-fit="false" style:vertical-align="middle"/>
      <style:paragraph-properties fo:text-align="center" fo:margin-left="0mm" style:writing-mode="page"/>
      <style:text-properties fo:font-size="12pt"/>
    </style:style>
    <style:style style:name="ce27" style:family="table-cell" style:parent-style-name="Default">
      <style:table-cell-properties style:glyph-orientation-vertical="0" style:cell-protect="none" style:print-content="tru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font-size="12pt"/>
    </style:style>
    <style:style style:name="ce28"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style:paragraph-properties fo:text-align="center" fo:margin-left="0mm" style:writing-mode="page"/>
    </style:style>
    <style:style style:name="ce29" style:family="table-cell" style:parent-style-name="Default">
      <style:table-cell-properties fo:background-color="#23ff23" style:text-align-source="fix" style:repeat-content="false" fo:wrap-option="wrap" fo:border="0.14pt solid #000000" style:vertical-align="middle"/>
      <style:paragraph-properties fo:text-align="center"/>
      <style:text-properties fo:font-size="12pt"/>
    </style:style>
    <style:style style:name="ce30" style:family="table-cell" style:parent-style-name="Default">
      <style:table-cell-properties style:cell-protect="none" style:print-content="true"/>
      <style:text-properties fo:font-size="10pt"/>
    </style:style>
    <style:style style:name="ce31" style:family="table-cell" style:parent-style-name="Default" style:data-style-name="N140">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map style:condition="cell-content()=&quot;Récréation&quot;" style:apply-style-name="Excel_5f_CondFormat_5f_1_5f_1_5f_1" style:base-cell-address="'Emploi du temps'.B19"/>
    </style:style>
    <style:style style:name="ce32" style:family="table-cell" style:parent-style-name="Default" style:data-style-name="N140">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3" style:family="table-cell" style:parent-style-name="Default">
      <style:table-cell-properties style:glyph-orientation-vertical="0" style:cell-protect="none" style:print-content="true" style:text-align-source="fix" style:repeat-content="false" fo:wrap-option="wrap" style:direction="ltr" style:rotation-angle="0" style:rotation-align="none" style:shrink-to-fit="false" style:vertical-align="middle"/>
      <style:paragraph-properties fo:text-align="center" fo:margin-left="0mm" style:writing-mode="page"/>
      <style:text-properties fo:font-size="10pt"/>
    </style:style>
    <style:style style:name="ce34" style:family="table-cell" style:parent-style-name="Default">
      <style:table-cell-properties style:glyph-orientation-vertical="0" style:cell-protect="none" style:print-content="tru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font-size="10pt"/>
    </style:style>
    <style:style style:name="ce35" style:family="table-cell" style:parent-style-name="Default">
      <style:table-cell-properties style:glyph-orientation-vertical="0" style:cell-protect="none" style:print-content="true"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36" style:family="table-cell" style:parent-style-name="Default">
      <style:table-cell-properties style:glyph-orientation-vertical="0" style:cell-protect="none" style:print-content="true"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7" style:family="table-cell" style:parent-style-name="Default">
      <style:table-cell-properties style:cell-protect="none" style:print-content="true" style:vertical-align="middle"/>
    </style:style>
    <style:style style:name="ce38" style:family="table-cell" style:parent-style-name="Default">
      <style:table-cell-properties style:cell-protect="none" style:print-content="true" fo:border="none" style:vertical-align="middle"/>
    </style:style>
    <style:style style:name="gr1" style:family="graphic">
      <style:graphic-properties draw:textarea-vertical-align="middle" fo:background-color="#ffff99"/>
    </style:style>
    <style:style style:name="gr2" style:family="graphic">
      <style:graphic-properties draw:stroke="solid" svg:stroke-opacity="100%" draw:stroke-linejoin="miter" draw:fill-color="#ffffff" draw:opacity="100%" draw:textarea-horizontal-align="center" draw:textarea-vertical-align="middle"/>
    </style:style>
    <style:style style:name="gr3" style:family="graphic">
      <style:graphic-properties draw:marker-start="Extrémité_20_de_20_ligne_20_1" draw:marker-start-width="2mm" draw:marker-start-center="false" draw:fill="solid" draw:fill-color="#ffffcc" draw:auto-grow-height="true" draw:auto-grow-width="false" fo:max-width="120mm" fo:min-height="11.86mm" fo:min-width="29mm" fo:padding-top="1mm" fo:padding-bottom="1mm" fo:padding-left="1mm" fo:padding-right="1mm" draw:shadow="hidden" draw:shadow-offset-x="1mm" draw:shadow-offset-y="1mm" draw:caption-escape-direction="auto"/>
    </style:style>
    <style:style style:name="gr4" style:family="graphic">
      <style:graphic-properties draw:stroke="none" svg:stroke-color="#000000" draw:fill="solid" draw:fill-color="#ffffff" fo:min-height="196.11mm"/>
    </style:style>
    <style:style style:name="gr5" style:family="graphic">
      <style:graphic-properties draw:stroke="none" svg:stroke-color="#000000" draw:fill="solid" draw:fill-color="#ffffff" fo:min-height="88.05mm"/>
    </style:style>
    <style:style style:name="P1" style:family="paragraph">
      <style:paragraph-properties fo:text-align="center"/>
      <style:text-properties fo:font-size="8pt"/>
    </style:style>
    <style:style style:name="P2" style:family="paragraph">
      <style:text-properties fo:font-family="Arial" style:font-family-generic="roman" style:font-pitch="variable" fo:font-size="9pt" fo:font-weight="normal"/>
    </style:style>
    <style:style style:name="P3" style:family="paragraph">
      <loext:graphic-properties draw:fill-color="#ffffff" draw:opacity="100%"/>
      <style:paragraph-properties fo:text-align="center"/>
      <style:text-properties fo:font-family="Arial" style:font-family-generic="roman" style:font-pitch="variable" fo:font-size="9pt" fo:font-weight="normal"/>
    </style:style>
    <style:style style:name="P4" style:family="paragraph">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c"/>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fo:hyphenate="false"/>
    </style:style>
    <style:style style:name="P6" style:family="paragraph">
      <style:paragraph-properties fo:text-align="center"/>
    </style:style>
    <style:style style:name="P7" style:family="paragraph">
      <style:paragraph-properties fo:text-align="start"/>
    </style:style>
    <style:style style:name="P8" style:family="paragraph">
      <style:paragraph-properties style:writing-mode="lr-tb"/>
    </style:style>
    <style:style style:name="P9" style:family="paragraph">
      <style:paragraph-properties fo:text-align="justify"/>
    </style:style>
    <style:style style:name="P10" style:family="paragraph">
      <style:paragraph-properties fo:text-align="end"/>
    </style:style>
    <style:style style:name="P11" style:family="paragraph">
      <loext:graphic-properties draw:fill="solid" draw:fill-color="#ffffff"/>
      <style:paragraph-properties fo:text-align="center"/>
    </style:style>
    <style:style style:name="T1" style:family="text">
      <style:text-properties fo:font-style="italic" style:font-style-asian="italic" style:font-style-complex="italic"/>
    </style:style>
    <style:style style:name="T2"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3" style:family="text">
      <style:text-properties fo:font-size="12pt" fo:font-style="italic" style:font-style-asian="italic" style:font-style-complex="italic"/>
    </style:style>
    <style:style style:name="T4" style:family="text">
      <style:text-properties fo:font-size="12pt" fo:font-style="italic" style:font-size-asian="24pt" style:font-style-asian="italic" style:font-size-complex="24pt" style:font-style-complex="italic"/>
    </style:style>
    <style:style style:name="T5" style:family="text">
      <style:text-properties fo:font-size="12pt" fo:font-style="italic" style:font-size-asian="12pt" style:font-style-asian="italic" style:font-size-complex="12pt" style:font-style-complex="italic"/>
    </style:style>
    <style:style style:name="T6" style:family="text">
      <style:text-properties fo:font-family="'Times New Roman'" style:font-family-generic="roman" style:font-pitch="variable" fo:font-size="12pt" fo:font-style="italic" fo:font-weight="normal" style:font-size-asian="12pt" style:font-style-asian="italic" style:font-weight-asian="normal" style:font-family-complex="'Liberation Sans', Arial" style:font-family-generic-complex="swiss" style:font-pitch-complex="variable" style:font-size-complex="12pt" style:font-style-complex="italic" style:font-weight-complex="normal"/>
    </style:style>
    <style:style style:name="T7" style:family="text">
      <style:text-properties fo:font-family="'Liberation Sans', Arial" style:font-family-generic="swiss" style:font-pitch="variable" fo:font-size="12pt" fo:font-style="italic" fo:font-weight="bold" style:font-size-asian="12pt" style:font-style-asian="italic" style:font-family-complex="'Liberation Sans', Arial" style:font-family-generic-complex="swiss" style:font-pitch-complex="variable" style:font-size-complex="12pt" style:font-style-complex="italic" style:font-weight-complex="bold"/>
    </style:style>
    <style:style style:name="T8" style:family="text">
      <style:text-properties fo:font-family="'Times New Roman'" style:font-family-generic="roman" style:font-pitch="variable" fo:font-size="12pt" fo:font-style="italic" fo:font-weight="bold" style:font-size-asian="12pt" style:font-style-asian="italic" style:font-family-complex="'Liberation Sans', Arial" style:font-family-generic-complex="swiss" style:font-pitch-complex="variable" style:font-size-complex="12pt" style:font-style-complex="italic" style:font-weight-complex="bold"/>
    </style:style>
    <style:style style:name="T9" style:family="text">
      <style:text-properties fo:font-family="'Times New Roman'" style:font-family-generic="roman" style:font-pitch="variable" fo:font-size="12pt" fo:font-style="italic" fo:font-weight="normal" style:font-size-asian="12pt" style:font-style-asian="italic" style:font-weight-asian="normal" style:font-size-complex="12pt" style:font-style-complex="italic" style:font-weight-complex="normal"/>
    </style:style>
    <style:style style:name="T10"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1" style:family="text">
      <style:text-properties fo:font-size="12pt" fo:font-style="italic" fo:font-weight="normal" style:font-size-asian="24pt" style:font-style-asian="italic" style:font-weight-asian="normal" style:font-size-complex="24pt" style:font-style-complex="italic" style:font-weight-complex="normal"/>
    </style:style>
    <style:style style:name="T12" style:family="text">
      <style:text-properties fo:font-size="12pt" style:text-underline-style="solid" style:text-underline-width="auto" style:text-underline-color="font-color" fo:font-weight="bold" style:font-weight-asian="bold" style:font-weight-complex="bold"/>
    </style:style>
    <style:style style:name="T13" style:family="text">
      <style:text-properties fo:font-size="12pt"/>
    </style:style>
    <style:style style:name="T14" style:family="text">
      <style:text-properties fo:font-weight="bold" style:font-weight-asian="bold" style:font-weight-complex="bold"/>
    </style:style>
    <style:style style:name="T15" style:family="text">
      <style:text-properties fo:font-style="italic" style:text-underline-style="none" fo:font-weight="normal" style:font-style-asian="italic" style:font-weight-asian="normal" style:font-style-complex="italic" style:font-weight-complex="normal"/>
    </style:style>
  </office:automatic-styles>
  <office:body>
    <office:spreadsheet>
      <table:table table:name="Emploi du temps" table:style-name="ta1" table:print="fals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Bouton1" form:control-implementation="ooo:com.sun.star.form.component.CommandButton" xml:id="control1" form:id="control1" form:label="Regraduer"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5.GraduerPlanning?language=Basic&amp;location=document" xlink:type="simple"/>
              </office:event-listeners>
            </form:button>
          </form:form>
        </office:forms>
        <table:shapes>
          <draw:control draw:z-index="0" draw:style-name="gr1" draw:text-style-name="P1" svg:width="14.98mm" svg:height="4.8mm" svg:x="0.76mm" svg:y="0.6mm" draw:control="control1"/>
        </table:shapes>
        <table:table-column table:style-name="co1" table:default-cell-style-name="ce9"/>
        <table:table-column table:style-name="co2" table:number-columns-repeated="2" table:default-cell-style-name="ce24"/>
        <table:table-column table:style-name="co2" table:number-columns-repeated="2" table:default-cell-style-name="ce20"/>
        <table:table-column table:style-name="co2" table:number-columns-repeated="2" table:default-cell-style-name="ce24"/>
        <table:table-column table:style-name="co2" table:default-cell-style-name="ce20"/>
        <table:table-column table:style-name="co2" table:number-columns-repeated="2" table:default-cell-style-name="ce24"/>
        <table:table-column table:style-name="co2" table:number-columns-repeated="4" table:default-cell-style-name="ce20"/>
        <table:table-column table:style-name="co2" table:number-columns-repeated="8" table:default-cell-style-name="ce24"/>
        <table:table-column table:style-name="co3" table:number-columns-repeated="208" table:default-cell-style-name="ce24"/>
        <table:table-column table:style-name="co3" table:default-cell-style-name="ce37"/>
        <table:table-column table:style-name="co3" table:number-columns-repeated="25" table:default-cell-style-name="ce20"/>
        <table:table-column table:style-name="co4" table:number-columns-repeated="768" table:default-cell-style-name="ce20"/>
        <table:table-row table:style-name="ro1">
          <table:table-cell table:style-name="ce1"/>
          <table:table-cell table:style-name="ce15" office:value-type="string" calcext:value-type="string" table:number-columns-spanned="3" table:number-rows-spanned="1">
            <text:p>lundi</text:p>
          </table:table-cell>
          <table:covered-table-cell table:style-name="ce28"/>
          <table:covered-table-cell/>
          <table:table-cell/>
          <table:table-cell table:style-name="ce15" table:number-columns-spanned="2" table:number-rows-spanned="1"/>
          <table:covered-table-cell table:style-name="ce20"/>
          <table:table-cell/>
          <table:table-cell table:style-name="ce15" table:number-columns-spanned="2" table:number-rows-spanned="1"/>
          <table:covered-table-cell table:style-name="ce20"/>
          <table:table-cell table:number-columns-repeated="4"/>
          <table:table-cell table:style-name="ce35" table:number-columns-repeated="216"/>
          <table:table-cell table:number-columns-repeated="794"/>
        </table:table-row>
        <table:table-row table:style-name="ro2">
          <table:table-cell table:style-name="ce2" office:value-type="string" calcext:value-type="string">
            <text:p>heures</text:p>
          </table:table-cell>
          <table:table-cell table:style-name="ce16" office:value-type="string" calcext:value-type="string">
            <text:p>Groupe 1</text:p>
          </table:table-cell>
          <table:table-cell table:style-name="ce16" office:value-type="string" calcext:value-type="string">
            <text:p>Groupe 2</text:p>
          </table:table-cell>
          <table:table-cell table:style-name="ce16" office:value-type="string" calcext:value-type="string">
            <text:p>Salle 1</text:p>
          </table:table-cell>
          <table:table-cell table:style-name="ce16" table:number-columns-repeated="7"/>
          <table:table-cell table:number-columns-repeated="3"/>
          <table:table-cell table:style-name="ce36" table:number-columns-repeated="216"/>
          <table:table-cell table:number-columns-repeated="794"/>
        </table:table-row>
        <table:table-row table:style-name="ro3">
          <table:table-cell table:style-name="ce3" office:value-type="time" office:time-value="PT07H15M00S" calcext:value-type="time" table:number-columns-spanned="1" table:number-rows-spanned="2">
            <text:p>07:15</text:p>
          </table:table-cell>
          <table:table-cell table:style-name="Default" table:number-columns-repeated="2"/>
          <table:table-cell/>
          <table:table-cell table:style-name="Default"/>
          <table:table-cell table:style-name="ce18" table:number-columns-repeated="2"/>
          <table:table-cell table:number-columns-repeated="2"/>
          <table:table-cell table:style-name="ce20"/>
          <table:table-cell table:number-columns-repeated="1014"/>
        </table:table-row>
        <table:table-row table:style-name="ro3">
          <table:covered-table-cell table:style-name="ce3"/>
          <table:table-cell table:style-name="Default" table:number-columns-repeated="2"/>
          <table:table-cell/>
          <table:table-cell table:style-name="Default"/>
          <table:table-cell table:style-name="ce18" table:number-columns-repeated="2"/>
          <table:table-cell table:number-columns-repeated="2"/>
          <table:table-cell table:style-name="ce20"/>
          <table:table-cell table:number-columns-repeated="1014"/>
        </table:table-row>
        <table:table-row table:style-name="ro3">
          <table:table-cell table:style-name="ce3"/>
          <table:table-cell table:style-name="Default" table:number-columns-repeated="2"/>
          <table:table-cell/>
          <table:table-cell table:style-name="Default"/>
          <table:table-cell table:style-name="ce18" table:number-columns-repeated="2"/>
          <table:table-cell table:number-columns-repeated="2"/>
          <table:table-cell table:style-name="ce20"/>
          <table:table-cell table:number-columns-repeated="1014"/>
        </table:table-row>
        <table:table-row table:style-name="ro3">
          <table:table-cell table:style-name="ce3"/>
          <table:table-cell table:style-name="Default" table:number-columns-repeated="2"/>
          <table:table-cell/>
          <table:table-cell table:style-name="Default"/>
          <table:table-cell table:style-name="ce18" table:number-columns-repeated="2"/>
          <table:table-cell table:number-columns-repeated="2"/>
          <table:table-cell table:style-name="ce20"/>
          <table:table-cell table:number-columns-repeated="1014"/>
        </table:table-row>
        <table:table-row table:style-name="ro3">
          <table:table-cell table:style-name="ce3"/>
          <table:table-cell table:style-name="Default">
            <draw:rect table:end-cell-address="'Emploi du temps'.C10" table:end-x="5.5mm" table:end-y="0.5mm" draw:z-index="5" draw:style-name="gr2" draw:text-style-name="P3" svg:width="11mm" svg:height="4mm" svg:x="17.5mm" svg:y="1mm">
              <text:p text:style-name="P2">7h45</text:p>
            </draw:rect>
          </table:table-cell>
          <table:table-cell table:style-name="Default"/>
          <table:table-cell/>
          <table:table-cell table:style-name="Default"/>
          <table:table-cell table:style-name="ce18" table:number-columns-repeated="2"/>
          <table:table-cell table:number-columns-repeated="2"/>
          <table:table-cell table:style-name="ce20"/>
          <table:table-cell table:number-columns-repeated="1014"/>
        </table:table-row>
        <table:table-row table:style-name="ro3">
          <table:table-cell table:style-name="ce3"/>
          <table:table-cell table:style-name="Default" table:number-columns-repeated="2"/>
          <table:table-cell/>
          <table:table-cell table:style-name="Default"/>
          <table:table-cell table:style-name="ce18" table:number-columns-repeated="2"/>
          <table:table-cell table:number-columns-repeated="2"/>
          <table:table-cell table:style-name="ce20"/>
          <table:table-cell table:number-columns-repeated="1014"/>
        </table:table-row>
        <table:table-row table:style-name="ro3">
          <table:table-cell table:style-name="ce3"/>
          <table:table-cell table:style-name="Default"/>
          <table:table-cell table:style-name="ce29" office:value-type="string" calcext:value-type="string" table:number-columns-spanned="1" table:number-rows-spanned="15">
            <office:annotation draw:style-name="gr3" draw:text-style-name="P5" svg:width="28.99mm" svg:height="13.86mm" svg:x="0mm" svg:y="0mm" draw:caption-point-x="0mm" draw:caption-point-y="0mm">
              <dc:date>2016-04-10T00:00:00</dc:date>
              <text:p text:style-name="P4">7h45 - 9h00</text:p>
              <text:p text:style-name="P4"/>
              <text:p text:style-name="P4">Durée : 75 min</text:p>
            </office:annotation>
            <text:p>Test</text:p>
          </table:table-cell>
          <table:table-cell/>
          <table:table-cell table:style-name="Default"/>
          <table:table-cell table:style-name="ce18" table:number-columns-repeated="2"/>
          <table:table-cell table:number-columns-repeated="2"/>
          <table:table-cell table:style-name="ce20"/>
          <table:table-cell table:number-columns-repeated="1014"/>
        </table:table-row>
        <table:table-row table:style-name="ro3">
          <table:table-cell table:style-name="ce3"/>
          <table:table-cell table:style-name="Default"/>
          <table:covered-table-cell table:style-name="Default"/>
          <table:table-cell/>
          <table:table-cell table:style-name="Default"/>
          <table:table-cell table:style-name="ce18" table:number-columns-repeated="2"/>
          <table:table-cell table:number-columns-repeated="2"/>
          <table:table-cell table:style-name="ce20"/>
          <table:table-cell table:number-columns-repeated="1014"/>
        </table:table-row>
        <table:table-row table:style-name="ro3">
          <table:table-cell table:style-name="ce3"/>
          <table:table-cell table:style-name="Default"/>
          <table:covered-table-cell table:style-name="Default"/>
          <table:table-cell/>
          <table:table-cell table:style-name="Default"/>
          <table:table-cell table:style-name="ce18" table:number-columns-repeated="2"/>
          <table:table-cell table:number-columns-repeated="2"/>
          <table:table-cell table:style-name="ce20"/>
          <table:table-cell table:number-columns-repeated="1014"/>
        </table:table-row>
        <table:table-row table:style-name="ro3">
          <table:table-cell table:style-name="ce4" office:value-type="string" calcext:value-type="string" table:number-columns-spanned="1" table:number-rows-spanned="2">
            <text:p>8h</text:p>
          </table:table-cell>
          <table:table-cell table:style-name="Default"/>
          <table:covered-table-cell table:style-name="Default"/>
          <table:table-cell/>
          <table:table-cell table:style-name="Default"/>
          <table:table-cell table:style-name="ce18" table:number-columns-repeated="2"/>
          <table:table-cell table:number-columns-repeated="2"/>
          <table:table-cell table:style-name="ce20"/>
          <table:table-cell table:number-columns-repeated="1014"/>
        </table:table-row>
        <table:table-row table:style-name="ro3">
          <table:covered-table-cell table:style-name="ce5"/>
          <table:table-cell table:style-name="Default"/>
          <table:covered-table-cell table:style-name="Default"/>
          <table:table-cell table:number-columns-repeated="2"/>
          <table:table-cell table:style-name="ce18"/>
          <table:table-cell table:style-name="ce20"/>
          <table:table-cell table:number-columns-repeated="2"/>
          <table:table-cell table:style-name="ce20"/>
          <table:table-cell table:number-columns-repeated="1014"/>
        </table:table-row>
        <table:table-row table:style-name="ro3">
          <table:table-cell table:style-name="ce6"/>
          <table:table-cell table:style-name="Default"/>
          <table:covered-table-cell table:style-name="Default"/>
          <table:table-cell table:number-columns-repeated="2"/>
          <table:table-cell table:style-name="ce18"/>
          <table:table-cell table:style-name="ce20"/>
          <table:table-cell table:number-columns-repeated="2"/>
          <table:table-cell table:style-name="ce20"/>
          <table:table-cell table:number-columns-repeated="1014"/>
        </table:table-row>
        <table:table-row table:style-name="ro3">
          <table:table-cell table:style-name="ce6">
            <draw:rect table:end-cell-address="'Emploi du temps'.B18" table:end-x="5.5mm" table:end-y="0.51mm" draw:z-index="2" draw:style-name="gr2" draw:text-style-name="P3" svg:width="11mm" svg:height="4mm" svg:x="11.85mm" svg:y="1mm">
              <text:p text:style-name="P2">8h25</text:p>
            </draw:rect>
          </table:table-cell>
          <table:table-cell table:style-name="Default"/>
          <table:covered-table-cell table:style-name="Default"/>
          <table:table-cell table:number-columns-repeated="2"/>
          <table:table-cell table:style-name="ce18"/>
          <table:table-cell table:style-name="ce20"/>
          <table:table-cell table:number-columns-repeated="2"/>
          <table:table-cell table:style-name="ce20"/>
          <table:table-cell table:number-columns-repeated="1014"/>
        </table:table-row>
        <table:table-row table:style-name="ro3">
          <table:table-cell table:style-name="ce6"/>
          <table:table-cell table:style-name="Default"/>
          <table:covered-table-cell table:style-name="Default"/>
          <table:table-cell table:number-columns-repeated="2"/>
          <table:table-cell table:style-name="ce18"/>
          <table:table-cell table:style-name="ce20"/>
          <table:table-cell table:number-columns-repeated="2"/>
          <table:table-cell table:style-name="ce20"/>
          <table:table-cell table:number-columns-repeated="1014"/>
        </table:table-row>
        <table:table-row table:style-name="ro3">
          <table:table-cell table:style-name="ce6"/>
          <table:table-cell table:style-name="ce17" office:value-type="string" calcext:value-type="string" table:number-columns-spanned="1" table:number-rows-spanned="15">
            <office:annotation draw:style-name="gr3" draw:text-style-name="P5" svg:width="28.99mm" svg:height="13.86mm" svg:x="0mm" svg:y="0mm" draw:caption-point-x="0mm" draw:caption-point-y="0mm">
              <dc:date>2016-04-10T00:00:00</dc:date>
              <text:p text:style-name="P4">8h25 - 9h40</text:p>
              <text:p text:style-name="P4"/>
              <text:p text:style-name="P4">Durée : 75 min</text:p>
            </office:annotation>
            <text:p>Test</text:p>
          </table:table-cell>
          <table:covered-table-cell table:style-name="Default"/>
          <table:table-cell table:number-columns-repeated="2"/>
          <table:table-cell table:style-name="ce20" table:number-columns-repeated="2"/>
          <table:table-cell/>
          <table:table-cell table:style-name="ce20" table:number-columns-repeated="2"/>
          <table:table-cell table:number-columns-repeated="1014"/>
        </table:table-row>
        <table:table-row table:style-name="ro3">
          <table:table-cell table:style-name="ce6"/>
          <table:covered-table-cell table:number-columns-repeated="2" table:style-name="Default"/>
          <table:table-cell table:number-columns-repeated="2"/>
          <table:table-cell table:style-name="ce18"/>
          <table:table-cell table:style-name="ce20"/>
          <table:table-cell table:number-columns-repeated="2"/>
          <table:table-cell table:style-name="ce20"/>
          <table:table-cell table:number-columns-repeated="1014"/>
        </table:table-row>
        <table:table-row table:style-name="ro3">
          <table:table-cell table:style-name="ce6"/>
          <table:covered-table-cell table:style-name="Default"/>
          <table:covered-table-cell table:style-name="ce21"/>
          <table:table-cell table:number-columns-repeated="2"/>
          <table:table-cell table:style-name="ce19"/>
          <table:table-cell table:style-name="ce20"/>
          <table:table-cell table:number-columns-repeated="2"/>
          <table:table-cell table:style-name="ce20"/>
          <table:table-cell table:number-columns-repeated="1014"/>
        </table:table-row>
        <table:table-row table:style-name="ro3">
          <table:table-cell table:style-name="ce6"/>
          <table:covered-table-cell table:number-columns-repeated="2" table:style-name="Default"/>
          <table:table-cell table:number-columns-repeated="2"/>
          <table:table-cell table:style-name="ce18"/>
          <table:table-cell table:style-name="ce20"/>
          <table:table-cell table:number-columns-repeated="2"/>
          <table:table-cell table:style-name="ce20"/>
          <table:table-cell table:number-columns-repeated="1014"/>
        </table:table-row>
        <table:table-row table:style-name="ro3">
          <table:table-cell table:style-name="ce6"/>
          <table:covered-table-cell table:style-name="Default"/>
          <table:covered-table-cell table:style-name="ce21"/>
          <table:table-cell table:number-columns-repeated="2"/>
          <table:table-cell table:style-name="ce18"/>
          <table:table-cell table:style-name="ce20"/>
          <table:table-cell table:number-columns-repeated="2"/>
          <table:table-cell table:style-name="ce20"/>
          <table:table-cell table:number-columns-repeated="1014"/>
        </table:table-row>
        <table:table-row table:style-name="ro3">
          <table:table-cell table:style-name="ce6"/>
          <table:covered-table-cell table:style-name="Default"/>
          <table:covered-table-cell table:style-name="ce21"/>
          <table:table-cell table:style-name="Default"/>
          <table:table-cell/>
          <table:table-cell table:style-name="ce19"/>
          <table:table-cell table:style-name="ce20"/>
          <table:table-cell/>
          <table:table-cell table:style-name="ce25"/>
          <table:table-cell table:style-name="ce20"/>
          <table:table-cell table:number-columns-repeated="4"/>
          <table:table-cell table:style-name="ce25" table:number-columns-repeated="216"/>
          <table:table-cell table:style-name="ce38"/>
          <table:table-cell table:number-columns-repeated="793"/>
        </table:table-row>
        <table:table-row table:style-name="ro3">
          <table:table-cell table:style-name="ce6"/>
          <table:covered-table-cell table:style-name="Default">
            <draw:rect table:end-cell-address="'Emploi du temps'.C25" table:end-x="5.5mm" table:end-y="1mm" draw:z-index="6" draw:style-name="gr2" draw:text-style-name="P3" svg:width="11mm" svg:height="4mm" svg:x="17.5mm" svg:y="0mm">
              <text:p text:style-name="P2">9h00</text:p>
            </draw:rect>
          </table:covered-table-cell>
          <table:covered-table-cell table:style-name="ce20"/>
          <table:table-cell table:number-columns-repeated="2"/>
          <table:table-cell table:style-name="ce20" table:number-columns-repeated="2"/>
          <table:table-cell/>
          <table:table-cell table:style-name="ce20" table:number-columns-repeated="2"/>
          <table:table-cell table:number-columns-repeated="4"/>
          <table:table-cell table:style-name="ce25" table:number-columns-repeated="216"/>
          <table:table-cell table:style-name="ce38"/>
          <table:table-cell table:number-columns-repeated="793"/>
        </table:table-row>
        <table:table-row table:style-name="ro3">
          <table:table-cell table:style-name="ce5" office:value-type="string" calcext:value-type="string" table:number-columns-spanned="1" table:number-rows-spanned="2">
            <text:p>9h</text:p>
          </table:table-cell>
          <table:covered-table-cell table:style-name="Default"/>
          <table:table-cell table:style-name="ce21"/>
          <table:table-cell table:number-columns-repeated="2"/>
          <table:table-cell table:style-name="ce18"/>
          <table:table-cell table:style-name="ce20"/>
          <table:table-cell table:number-columns-repeated="2"/>
          <table:table-cell table:style-name="ce20"/>
          <table:table-cell table:number-columns-repeated="1014"/>
        </table:table-row>
        <table:table-row table:style-name="ro3">
          <table:covered-table-cell table:style-name="ce5"/>
          <table:covered-table-cell table:style-name="Default"/>
          <table:table-cell table:style-name="Default"/>
          <table:table-cell table:number-columns-repeated="2"/>
          <table:table-cell table:style-name="ce18"/>
          <table:table-cell table:style-name="ce20"/>
          <table:table-cell table:number-columns-repeated="2"/>
          <table:table-cell table:style-name="ce20"/>
          <table:table-cell table:number-columns-repeated="1014"/>
        </table:table-row>
        <table:table-row table:style-name="ro3">
          <table:table-cell table:style-name="ce6"/>
          <table:covered-table-cell table:style-name="Default"/>
          <table:table-cell table:style-name="Default"/>
          <table:table-cell table:number-columns-repeated="2"/>
          <table:table-cell table:style-name="ce18"/>
          <table:table-cell table:style-name="ce20"/>
          <table:table-cell table:number-columns-repeated="2"/>
          <table:table-cell table:style-name="ce20"/>
          <table:table-cell table:number-columns-repeated="1014"/>
        </table:table-row>
        <table:table-row table:style-name="ro3">
          <table:table-cell table:style-name="ce6"/>
          <table:covered-table-cell table:style-name="Default"/>
          <table:table-cell table:style-name="Default"/>
          <table:table-cell table:number-columns-repeated="2"/>
          <table:table-cell table:style-name="ce18"/>
          <table:table-cell table:style-name="ce20"/>
          <table:table-cell table:number-columns-repeated="2"/>
          <table:table-cell table:style-name="ce20"/>
          <table:table-cell table:number-columns-repeated="1014"/>
        </table:table-row>
        <table:table-row table:style-name="ro3">
          <table:table-cell table:style-name="ce6"/>
          <table:covered-table-cell table:style-name="Default"/>
          <table:table-cell table:style-name="ce30"/>
          <table:table-cell table:number-columns-repeated="2"/>
          <table:table-cell table:style-name="ce18"/>
          <table:table-cell table:style-name="ce20"/>
          <table:table-cell table:number-columns-repeated="2"/>
          <table:table-cell table:style-name="ce20"/>
          <table:table-cell table:number-columns-repeated="1014"/>
        </table:table-row>
        <table:table-row table:style-name="ro3">
          <table:table-cell table:style-name="ce6"/>
          <table:covered-table-cell table:style-name="Default"/>
          <table:table-cell table:style-name="ce21"/>
          <table:table-cell table:number-columns-repeated="2"/>
          <table:table-cell table:style-name="ce18"/>
          <table:table-cell table:style-name="ce20"/>
          <table:table-cell/>
          <table:table-cell table:style-name="ce20" table:number-columns-repeated="2"/>
          <table:table-cell table:number-columns-repeated="1014"/>
        </table:table-row>
        <table:table-row table:style-name="ro3">
          <table:table-cell table:style-name="ce6"/>
          <table:covered-table-cell table:style-name="Default"/>
          <table:table-cell table:style-name="ce21"/>
          <table:table-cell table:number-columns-repeated="2"/>
          <table:table-cell table:style-name="ce18"/>
          <table:table-cell table:style-name="ce20"/>
          <table:table-cell table:number-columns-repeated="2"/>
          <table:table-cell table:style-name="ce20"/>
          <table:table-cell table:number-columns-repeated="1014"/>
        </table:table-row>
        <table:table-row table:style-name="ro3">
          <table:table-cell table:style-name="ce6">
            <draw:rect table:end-cell-address="'Emploi du temps'.B33" table:end-x="5.5mm" table:end-y="1.01mm" draw:z-index="3" draw:style-name="gr2" draw:text-style-name="P3" svg:width="11mm" svg:height="4mm" svg:x="11.85mm" svg:y="0mm">
              <text:p text:style-name="P2">9h40</text:p>
            </draw:rect>
          </table:table-cell>
          <table:covered-table-cell table:style-name="Default"/>
          <table:table-cell table:style-name="ce21"/>
          <table:table-cell table:number-columns-repeated="2"/>
          <table:table-cell table:style-name="ce18"/>
          <table:table-cell table:style-name="ce20"/>
          <table:table-cell table:number-columns-repeated="2"/>
          <table:table-cell table:style-name="ce20"/>
          <table:table-cell table:number-columns-repeated="1014"/>
        </table:table-row>
        <table:table-row table:style-name="ro3">
          <table:table-cell table:style-name="ce6"/>
          <table:table-cell table:style-name="ce18"/>
          <table:table-cell table:style-name="ce30"/>
          <table:table-cell table:number-columns-repeated="2"/>
          <table:table-cell table:style-name="ce18"/>
          <table:table-cell table:style-name="ce20"/>
          <table:table-cell table:number-columns-repeated="2"/>
          <table:table-cell table:style-name="ce20"/>
          <table:table-cell table:number-columns-repeated="1014"/>
        </table:table-row>
        <table:table-row table:style-name="ro3">
          <table:table-cell table:style-name="ce6"/>
          <table:table-cell table:style-name="ce18"/>
          <table:table-cell table:style-name="ce21"/>
          <table:table-cell table:number-columns-repeated="2"/>
          <table:table-cell table:style-name="Default"/>
          <table:table-cell table:style-name="ce20"/>
          <table:table-cell table:number-columns-repeated="2"/>
          <table:table-cell table:style-name="ce20"/>
          <table:table-cell table:number-columns-repeated="1014"/>
        </table:table-row>
        <table:table-row table:style-name="ro3">
          <table:table-cell table:style-name="ce6"/>
          <table:table-cell table:style-name="ce18"/>
          <table:table-cell table:style-name="ce21"/>
          <table:table-cell table:number-columns-repeated="2"/>
          <table:table-cell table:style-name="ce18"/>
          <table:table-cell table:style-name="ce20"/>
          <table:table-cell/>
          <table:table-cell table:style-name="ce25"/>
          <table:table-cell table:style-name="ce20"/>
          <table:table-cell table:number-columns-repeated="4"/>
          <table:table-cell table:style-name="ce25" table:number-columns-repeated="216"/>
          <table:table-cell table:style-name="ce38"/>
          <table:table-cell table:number-columns-repeated="793"/>
        </table:table-row>
        <table:table-row table:style-name="ro3">
          <table:table-cell table:style-name="ce6"/>
          <table:table-cell table:style-name="Default"/>
          <table:table-cell table:style-name="ce30"/>
          <table:table-cell table:number-columns-repeated="2"/>
          <table:table-cell table:style-name="ce18"/>
          <table:table-cell table:style-name="ce20"/>
          <table:table-cell/>
          <table:table-cell table:style-name="ce25"/>
          <table:table-cell table:style-name="ce20"/>
          <table:table-cell table:number-columns-repeated="4"/>
          <table:table-cell table:style-name="ce25" table:number-columns-repeated="216"/>
          <table:table-cell table:style-name="ce38"/>
          <table:table-cell table:number-columns-repeated="793"/>
        </table:table-row>
        <table:table-row table:style-name="ro3">
          <table:table-cell table:style-name="ce5" office:value-type="string" calcext:value-type="string" table:number-columns-spanned="1" table:number-rows-spanned="2">
            <text:p>10h</text:p>
          </table:table-cell>
          <table:table-cell table:style-name="ce18"/>
          <table:table-cell table:style-name="ce30"/>
          <table:table-cell table:number-columns-repeated="2"/>
          <table:table-cell table:style-name="ce18"/>
          <table:table-cell table:style-name="ce20"/>
          <table:table-cell/>
          <table:table-cell table:style-name="ce25"/>
          <table:table-cell table:style-name="ce20"/>
          <table:table-cell table:number-columns-repeated="4"/>
          <table:table-cell table:style-name="ce25" table:number-columns-repeated="216"/>
          <table:table-cell table:style-name="ce38"/>
          <table:table-cell table:number-columns-repeated="793"/>
        </table:table-row>
        <table:table-row table:style-name="ro3">
          <table:covered-table-cell table:style-name="ce5"/>
          <table:table-cell table:style-name="ce18"/>
          <table:table-cell table:style-name="ce30"/>
          <table:table-cell table:number-columns-repeated="2"/>
          <table:table-cell table:style-name="ce18"/>
          <table:table-cell table:style-name="ce20"/>
          <table:table-cell table:number-columns-repeated="2"/>
          <table:table-cell table:style-name="ce20"/>
          <table:table-cell table:number-columns-repeated="1014"/>
        </table:table-row>
        <table:table-row table:style-name="ro3">
          <table:table-cell table:style-name="ce6"/>
          <table:table-cell table:style-name="ce19"/>
          <table:table-cell table:style-name="ce30"/>
          <table:table-cell table:number-columns-repeated="2"/>
          <table:table-cell table:style-name="ce31"/>
          <table:table-cell table:style-name="ce20"/>
          <table:table-cell table:number-columns-repeated="2"/>
          <table:table-cell table:style-name="ce20"/>
          <table:table-cell table:number-columns-repeated="1014"/>
        </table:table-row>
        <table:table-row table:style-name="ro3">
          <table:table-cell table:style-name="ce6"/>
          <table:table-cell table:style-name="ce18"/>
          <table:table-cell table:style-name="ce21"/>
          <table:table-cell table:number-columns-repeated="2"/>
          <table:table-cell table:style-name="ce32"/>
          <table:table-cell table:style-name="ce20"/>
          <table:table-cell table:number-columns-repeated="2"/>
          <table:table-cell table:style-name="ce20"/>
          <table:table-cell table:number-columns-repeated="1014"/>
        </table:table-row>
        <table:table-row table:style-name="ro3">
          <table:table-cell table:style-name="ce6"/>
          <table:table-cell table:style-name="Default"/>
          <table:table-cell table:style-name="ce21"/>
          <table:table-cell/>
          <table:table-cell table:style-name="Default"/>
          <table:table-cell table:style-name="ce32"/>
          <table:table-cell table:style-name="ce20"/>
          <table:table-cell table:number-columns-repeated="2"/>
          <table:table-cell table:style-name="ce20"/>
          <table:table-cell table:number-columns-repeated="1014"/>
        </table:table-row>
        <table:table-row table:style-name="ro3">
          <table:table-cell table:style-name="ce6"/>
          <table:table-cell table:style-name="ce20" table:number-columns-repeated="2"/>
          <table:table-cell table:number-columns-repeated="2"/>
          <table:table-cell table:style-name="ce32"/>
          <table:table-cell table:style-name="ce20"/>
          <table:table-cell/>
          <table:table-cell table:style-name="ce20" table:number-columns-repeated="2"/>
          <table:table-cell table:number-columns-repeated="1014"/>
        </table:table-row>
        <table:table-row table:style-name="ro3">
          <table:table-cell table:style-name="ce6"/>
          <table:table-cell table:style-name="ce18"/>
          <table:table-cell table:style-name="ce20"/>
          <table:table-cell table:number-columns-repeated="2"/>
          <table:table-cell table:style-name="ce32"/>
          <table:table-cell table:style-name="ce20"/>
          <table:table-cell table:number-columns-repeated="2"/>
          <table:table-cell table:style-name="ce33"/>
          <table:table-cell table:number-columns-repeated="1014"/>
        </table:table-row>
        <table:table-row table:style-name="ro3">
          <table:table-cell table:style-name="ce6"/>
          <table:table-cell table:style-name="ce20"/>
          <table:table-cell table:style-name="ce30"/>
          <table:table-cell table:number-columns-repeated="2"/>
          <table:table-cell table:style-name="ce32"/>
          <table:table-cell table:style-name="ce20"/>
          <table:table-cell table:number-columns-repeated="2"/>
          <table:table-cell table:style-name="ce33"/>
          <table:table-cell table:number-columns-repeated="1014"/>
        </table:table-row>
        <table:table-row table:style-name="ro3">
          <table:table-cell table:style-name="ce6"/>
          <table:table-cell table:style-name="ce18"/>
          <table:table-cell table:style-name="ce21"/>
          <table:table-cell table:number-columns-repeated="2"/>
          <table:table-cell table:style-name="ce32"/>
          <table:table-cell table:style-name="ce20"/>
          <table:table-cell table:number-columns-repeated="2"/>
          <table:table-cell table:style-name="ce33"/>
          <table:table-cell table:number-columns-repeated="1014"/>
        </table:table-row>
        <table:table-row table:style-name="ro3">
          <table:table-cell table:style-name="ce6"/>
          <table:table-cell table:style-name="ce18"/>
          <table:table-cell table:style-name="ce21"/>
          <table:table-cell/>
          <table:table-cell table:style-name="Default"/>
          <table:table-cell table:style-name="ce32"/>
          <table:table-cell table:style-name="ce20"/>
          <table:table-cell table:number-columns-repeated="2"/>
          <table:table-cell table:style-name="ce33"/>
          <table:table-cell table:number-columns-repeated="1014"/>
        </table:table-row>
        <table:table-row table:style-name="ro3">
          <table:table-cell table:style-name="ce6"/>
          <table:table-cell table:style-name="ce18"/>
          <table:table-cell table:style-name="ce21"/>
          <table:table-cell table:number-columns-repeated="2"/>
          <table:table-cell table:style-name="ce32"/>
          <table:table-cell table:style-name="ce20"/>
          <table:table-cell/>
          <table:table-cell table:style-name="ce25"/>
          <table:table-cell table:style-name="ce34"/>
          <table:table-cell table:number-columns-repeated="4"/>
          <table:table-cell table:style-name="ce25" table:number-columns-repeated="216"/>
          <table:table-cell table:style-name="ce38"/>
          <table:table-cell table:number-columns-repeated="793"/>
        </table:table-row>
        <table:table-row table:style-name="ro3">
          <table:table-cell table:style-name="ce6"/>
          <table:table-cell table:style-name="ce18"/>
          <table:table-cell table:style-name="ce20"/>
          <table:table-cell table:style-name="ce21"/>
          <table:table-cell/>
          <table:table-cell table:style-name="ce32"/>
          <table:table-cell table:style-name="ce20"/>
          <table:table-cell table:number-columns-repeated="2"/>
          <table:table-cell table:style-name="ce33"/>
          <table:table-cell table:number-columns-repeated="1014"/>
        </table:table-row>
        <table:table-row table:style-name="ro3">
          <table:table-cell table:style-name="ce5" office:value-type="string" calcext:value-type="string" table:number-columns-spanned="1" table:number-rows-spanned="2">
            <text:p>11h</text:p>
          </table:table-cell>
          <table:table-cell table:style-name="Default"/>
          <table:table-cell table:style-name="ce30"/>
          <table:table-cell table:number-columns-repeated="2"/>
          <table:table-cell table:style-name="ce32"/>
          <table:table-cell table:style-name="ce20"/>
          <table:table-cell table:number-columns-repeated="2"/>
          <table:table-cell table:style-name="ce33"/>
          <table:table-cell table:number-columns-repeated="1014"/>
        </table:table-row>
        <table:table-row table:style-name="ro3">
          <table:covered-table-cell table:style-name="ce5"/>
          <table:table-cell table:style-name="ce18"/>
          <table:table-cell table:style-name="ce30"/>
          <table:table-cell table:number-columns-repeated="2"/>
          <table:table-cell table:style-name="ce32"/>
          <table:table-cell table:style-name="ce20"/>
          <table:table-cell table:number-columns-repeated="2"/>
          <table:table-cell table:style-name="ce33"/>
          <table:table-cell table:number-columns-repeated="1014"/>
        </table:table-row>
        <table:table-row table:style-name="ro3">
          <table:table-cell table:style-name="ce6"/>
          <table:table-cell table:style-name="ce18"/>
          <table:table-cell table:style-name="ce21"/>
          <table:table-cell/>
          <table:table-cell table:style-name="Default"/>
          <table:table-cell table:style-name="ce20" table:number-columns-repeated="2"/>
          <table:table-cell table:number-columns-repeated="2"/>
          <table:table-cell table:style-name="ce33"/>
          <table:table-cell table:number-columns-repeated="1014"/>
        </table:table-row>
        <table:table-row table:style-name="ro3">
          <table:table-cell table:style-name="ce6"/>
          <table:table-cell table:style-name="Default" table:number-columns-repeated="2"/>
          <table:table-cell table:number-columns-repeated="2"/>
          <table:table-cell table:style-name="ce32"/>
          <table:table-cell table:style-name="ce20"/>
          <table:table-cell table:number-columns-repeated="2"/>
          <table:table-cell table:style-name="ce33"/>
          <table:table-cell table:number-columns-repeated="1014"/>
        </table:table-row>
        <table:table-row table:style-name="ro3" table:number-rows-repeated="3">
          <table:table-cell table:style-name="ce6"/>
          <table:table-cell table:style-name="ce18"/>
          <table:table-cell table:style-name="ce30"/>
          <table:table-cell table:number-columns-repeated="2"/>
          <table:table-cell table:style-name="ce32"/>
          <table:table-cell table:style-name="ce20"/>
          <table:table-cell table:number-columns-repeated="2"/>
          <table:table-cell table:style-name="ce33"/>
          <table:table-cell table:number-columns-repeated="1014"/>
        </table:table-row>
        <table:table-row table:style-name="ro3" table:number-rows-repeated="2">
          <table:table-cell table:style-name="ce6"/>
          <table:table-cell table:style-name="ce18"/>
          <table:table-cell table:style-name="ce21"/>
          <table:table-cell table:number-columns-repeated="2"/>
          <table:table-cell table:style-name="ce32"/>
          <table:table-cell table:style-name="ce20"/>
          <table:table-cell table:number-columns-repeated="2"/>
          <table:table-cell table:style-name="ce33"/>
          <table:table-cell table:number-columns-repeated="1014"/>
        </table:table-row>
        <table:table-row table:style-name="ro3">
          <table:table-cell table:style-name="ce6"/>
          <table:table-cell table:style-name="ce18"/>
          <table:table-cell table:style-name="ce30"/>
          <table:table-cell table:number-columns-repeated="2"/>
          <table:table-cell table:style-name="ce32"/>
          <table:table-cell table:style-name="ce20"/>
          <table:table-cell table:number-columns-repeated="2"/>
          <table:table-cell table:style-name="ce33"/>
          <table:table-cell table:number-columns-repeated="1014"/>
        </table:table-row>
        <table:table-row table:style-name="ro3">
          <table:table-cell table:style-name="ce6"/>
          <table:table-cell table:style-name="Default" table:number-columns-repeated="2"/>
          <table:table-cell table:number-columns-repeated="2"/>
          <table:table-cell table:style-name="ce32"/>
          <table:table-cell table:style-name="ce20"/>
          <table:table-cell/>
          <table:table-cell table:style-name="ce25"/>
          <table:table-cell table:style-name="ce34"/>
          <table:table-cell table:number-columns-repeated="4"/>
          <table:table-cell table:style-name="ce25" table:number-columns-repeated="216"/>
          <table:table-cell table:style-name="ce38"/>
          <table:table-cell table:number-columns-repeated="793"/>
        </table:table-row>
        <table:table-row table:style-name="ro3">
          <table:table-cell table:style-name="ce6"/>
          <table:table-cell table:style-name="ce20" table:number-columns-repeated="2"/>
          <table:table-cell table:number-columns-repeated="2"/>
          <table:table-cell table:style-name="ce20" table:number-columns-repeated="2"/>
          <table:table-cell table:number-columns-repeated="2"/>
          <table:table-cell table:style-name="ce33"/>
          <table:table-cell table:number-columns-repeated="1014"/>
        </table:table-row>
        <table:table-row table:style-name="ro3">
          <table:table-cell table:style-name="ce5" office:value-type="string" calcext:value-type="string" table:number-columns-spanned="1" table:number-rows-spanned="2">
            <text:p>12h</text:p>
          </table:table-cell>
          <table:table-cell table:style-name="ce18"/>
          <table:table-cell table:style-name="ce20"/>
          <table:table-cell table:number-columns-repeated="2"/>
          <table:table-cell table:style-name="ce18"/>
          <table:table-cell table:style-name="ce20"/>
          <table:table-cell table:number-columns-repeated="2"/>
          <table:table-cell table:style-name="ce33"/>
          <table:table-cell table:number-columns-repeated="1014"/>
        </table:table-row>
        <table:table-row table:style-name="ro3">
          <table:covered-table-cell table:style-name="ce5"/>
          <table:table-cell table:style-name="ce18"/>
          <table:table-cell table:style-name="ce20"/>
          <table:table-cell table:number-columns-repeated="2"/>
          <table:table-cell table:style-name="ce18"/>
          <table:table-cell table:style-name="ce20"/>
          <table:table-cell table:number-columns-repeated="2"/>
          <table:table-cell table:style-name="ce33"/>
          <table:table-cell table:number-columns-repeated="1014"/>
        </table:table-row>
        <table:table-row table:style-name="ro3" table:number-rows-repeated="3">
          <table:table-cell table:style-name="ce6"/>
          <table:table-cell table:style-name="ce18"/>
          <table:table-cell table:style-name="ce20"/>
          <table:table-cell table:number-columns-repeated="2"/>
          <table:table-cell table:style-name="ce18"/>
          <table:table-cell table:style-name="ce20"/>
          <table:table-cell table:number-columns-repeated="2"/>
          <table:table-cell table:style-name="ce33"/>
          <table:table-cell table:number-columns-repeated="1014"/>
        </table:table-row>
        <table:table-row table:style-name="ro3">
          <table:table-cell table:style-name="ce6"/>
          <table:table-cell table:style-name="ce18"/>
          <table:table-cell table:style-name="ce20"/>
          <table:table-cell table:number-columns-repeated="2"/>
          <table:table-cell table:style-name="ce20" table:number-columns-repeated="2"/>
          <table:table-cell/>
          <table:table-cell table:style-name="ce20"/>
          <table:table-cell table:style-name="ce33"/>
          <table:table-cell table:number-columns-repeated="1014"/>
        </table:table-row>
        <table:table-row table:style-name="ro3" table:number-rows-repeated="4">
          <table:table-cell table:style-name="ce6"/>
          <table:table-cell table:style-name="ce18"/>
          <table:table-cell table:style-name="ce20"/>
          <table:table-cell table:number-columns-repeated="2"/>
          <table:table-cell table:style-name="ce21"/>
          <table:table-cell table:style-name="ce20"/>
          <table:table-cell table:number-columns-repeated="2"/>
          <table:table-cell table:style-name="ce33"/>
          <table:table-cell table:number-columns-repeated="1014"/>
        </table:table-row>
        <table:table-row table:style-name="ro3">
          <table:table-cell table:style-name="ce6"/>
          <table:table-cell table:style-name="ce18"/>
          <table:table-cell table:style-name="ce20"/>
          <table:table-cell table:number-columns-repeated="2"/>
          <table:table-cell table:style-name="ce21"/>
          <table:table-cell table:style-name="ce20"/>
          <table:table-cell/>
          <table:table-cell table:style-name="ce25"/>
          <table:table-cell table:style-name="ce34"/>
          <table:table-cell table:number-columns-repeated="4"/>
          <table:table-cell table:style-name="ce25" table:number-columns-repeated="216"/>
          <table:table-cell table:style-name="ce38"/>
          <table:table-cell table:number-columns-repeated="793"/>
        </table:table-row>
        <table:table-row table:style-name="ro3">
          <table:table-cell table:style-name="ce6"/>
          <table:table-cell table:style-name="ce18"/>
          <table:table-cell table:style-name="ce20"/>
          <table:table-cell table:number-columns-repeated="2"/>
          <table:table-cell table:style-name="ce20" table:number-columns-repeated="2"/>
          <table:table-cell table:number-columns-repeated="2"/>
          <table:table-cell table:style-name="ce33"/>
          <table:table-cell table:number-columns-repeated="1014"/>
        </table:table-row>
        <table:table-row table:style-name="ro3">
          <table:table-cell table:style-name="ce5" office:value-type="string" calcext:value-type="string" table:number-columns-spanned="1" table:number-rows-spanned="2">
            <text:p>13h</text:p>
          </table:table-cell>
          <table:table-cell table:style-name="ce18"/>
          <table:table-cell table:style-name="ce20"/>
          <table:table-cell table:number-columns-repeated="2"/>
          <table:table-cell table:style-name="ce18"/>
          <table:table-cell table:style-name="ce20"/>
          <table:table-cell table:number-columns-repeated="2"/>
          <table:table-cell table:style-name="ce33"/>
          <table:table-cell table:number-columns-repeated="1014"/>
        </table:table-row>
        <table:table-row table:style-name="ro3">
          <table:covered-table-cell table:style-name="ce5"/>
          <table:table-cell table:style-name="ce18"/>
          <table:table-cell table:style-name="ce20"/>
          <table:table-cell table:number-columns-repeated="2"/>
          <table:table-cell table:style-name="ce18"/>
          <table:table-cell table:style-name="ce20"/>
          <table:table-cell table:number-columns-repeated="2"/>
          <table:table-cell table:style-name="ce33"/>
          <table:table-cell table:number-columns-repeated="1014"/>
        </table:table-row>
        <table:table-row table:style-name="ro3" table:number-rows-repeated="3">
          <table:table-cell table:style-name="ce6"/>
          <table:table-cell table:style-name="ce18"/>
          <table:table-cell table:style-name="ce20"/>
          <table:table-cell table:number-columns-repeated="2"/>
          <table:table-cell table:style-name="ce18"/>
          <table:table-cell table:style-name="ce20"/>
          <table:table-cell table:number-columns-repeated="2"/>
          <table:table-cell table:style-name="ce33"/>
          <table:table-cell table:number-columns-repeated="1014"/>
        </table:table-row>
        <table:table-row table:style-name="ro3">
          <table:table-cell table:style-name="ce6"/>
          <table:table-cell table:style-name="ce20" table:number-columns-repeated="2"/>
          <table:table-cell table:number-columns-repeated="2"/>
          <table:table-cell table:style-name="ce20" table:number-columns-repeated="2"/>
          <table:table-cell/>
          <table:table-cell table:style-name="ce20" table:number-columns-repeated="2"/>
          <table:table-cell table:number-columns-repeated="1014"/>
        </table:table-row>
        <table:table-row table:style-name="ro3" table:number-rows-repeated="4">
          <table:table-cell table:style-name="ce6"/>
          <table:table-cell table:style-name="ce21"/>
          <table:table-cell table:style-name="ce20"/>
          <table:table-cell table:number-columns-repeated="2"/>
          <table:table-cell table:style-name="ce21"/>
          <table:table-cell table:style-name="ce20"/>
          <table:table-cell table:number-columns-repeated="2"/>
          <table:table-cell table:style-name="ce33"/>
          <table:table-cell table:number-columns-repeated="1014"/>
        </table:table-row>
        <table:table-row table:style-name="ro3">
          <table:table-cell table:style-name="ce6"/>
          <table:table-cell table:style-name="ce21"/>
          <table:table-cell table:style-name="ce20"/>
          <table:table-cell table:number-columns-repeated="2"/>
          <table:table-cell table:style-name="ce21"/>
          <table:table-cell table:style-name="ce20"/>
          <table:table-cell/>
          <table:table-cell table:style-name="ce20"/>
          <table:table-cell table:style-name="ce34"/>
          <table:table-cell table:number-columns-repeated="4"/>
          <table:table-cell table:style-name="ce25" table:number-columns-repeated="216"/>
          <table:table-cell table:style-name="ce38"/>
          <table:table-cell table:number-columns-repeated="793"/>
        </table:table-row>
        <table:table-row table:style-name="ro3">
          <table:table-cell table:style-name="ce6"/>
          <table:table-cell table:style-name="ce20" table:number-columns-repeated="2"/>
          <table:table-cell table:number-columns-repeated="2"/>
          <table:table-cell table:style-name="ce20" table:number-columns-repeated="2"/>
          <table:table-cell table:number-columns-repeated="2"/>
          <table:table-cell table:style-name="ce33"/>
          <table:table-cell table:number-columns-repeated="1014"/>
        </table:table-row>
        <table:table-row table:style-name="ro3">
          <table:table-cell table:style-name="ce5" office:value-type="string" calcext:value-type="string" table:number-columns-spanned="1" table:number-rows-spanned="2">
            <text:p>14h</text:p>
          </table:table-cell>
          <table:table-cell table:style-name="ce18"/>
          <table:table-cell table:style-name="ce20"/>
          <table:table-cell table:number-columns-repeated="2"/>
          <table:table-cell table:style-name="ce18"/>
          <table:table-cell table:style-name="ce20"/>
          <table:table-cell table:number-columns-repeated="2"/>
          <table:table-cell table:style-name="ce33"/>
          <table:table-cell table:number-columns-repeated="1014"/>
        </table:table-row>
        <table:table-row table:style-name="ro3">
          <table:covered-table-cell table:style-name="ce7"/>
          <table:table-cell table:style-name="ce18"/>
          <table:table-cell table:style-name="ce20"/>
          <table:table-cell table:number-columns-repeated="2"/>
          <table:table-cell table:style-name="ce18"/>
          <table:table-cell table:style-name="ce20"/>
          <table:table-cell table:number-columns-repeated="2"/>
          <table:table-cell table:style-name="ce33"/>
          <table:table-cell table:number-columns-repeated="1014"/>
        </table:table-row>
        <table:table-row table:style-name="ro3">
          <table:table-cell table:style-name="ce8"/>
          <table:table-cell table:style-name="ce18"/>
          <table:table-cell table:style-name="ce20"/>
          <table:table-cell table:number-columns-repeated="2"/>
          <table:table-cell table:style-name="ce18"/>
          <table:table-cell table:style-name="ce20"/>
          <table:table-cell table:number-columns-repeated="2"/>
          <table:table-cell table:style-name="ce33"/>
          <table:table-cell table:number-columns-repeated="1014"/>
        </table:table-row>
        <table:table-row table:style-name="ro3" table:number-rows-repeated="2">
          <table:table-cell table:style-name="ce6"/>
          <table:table-cell table:style-name="ce18"/>
          <table:table-cell table:style-name="ce20"/>
          <table:table-cell table:number-columns-repeated="2"/>
          <table:table-cell table:style-name="ce18"/>
          <table:table-cell table:style-name="ce20"/>
          <table:table-cell table:number-columns-repeated="2"/>
          <table:table-cell table:style-name="ce33"/>
          <table:table-cell table:number-columns-repeated="1014"/>
        </table:table-row>
        <table:table-row table:style-name="ro3">
          <table:table-cell table:style-name="ce6"/>
          <table:table-cell table:style-name="ce18"/>
          <table:table-cell table:style-name="ce20"/>
          <table:table-cell table:number-columns-repeated="2"/>
          <table:table-cell table:style-name="ce18"/>
          <table:table-cell table:style-name="ce20"/>
          <table:table-cell/>
          <table:table-cell table:style-name="ce20"/>
          <table:table-cell table:style-name="ce33"/>
          <table:table-cell table:number-columns-repeated="1014"/>
        </table:table-row>
        <table:table-row table:style-name="ro3" table:number-rows-repeated="2">
          <table:table-cell table:style-name="ce6"/>
          <table:table-cell table:style-name="ce18"/>
          <table:table-cell table:style-name="ce20"/>
          <table:table-cell table:number-columns-repeated="2"/>
          <table:table-cell table:style-name="ce18"/>
          <table:table-cell table:style-name="ce20"/>
          <table:table-cell table:number-columns-repeated="2"/>
          <table:table-cell table:style-name="ce33"/>
          <table:table-cell table:number-columns-repeated="1014"/>
        </table:table-row>
        <table:table-row table:style-name="ro3">
          <table:table-cell table:style-name="ce6"/>
          <table:table-cell table:style-name="ce18"/>
          <table:table-cell table:style-name="ce20"/>
          <table:table-cell table:number-columns-repeated="2"/>
          <table:table-cell table:style-name="ce18"/>
          <table:table-cell table:style-name="ce20"/>
          <table:table-cell/>
          <table:table-cell table:style-name="ce20"/>
          <table:table-cell table:style-name="ce33"/>
          <table:table-cell table:number-columns-repeated="1014"/>
        </table:table-row>
        <table:table-row table:style-name="ro3">
          <table:table-cell table:style-name="ce6"/>
          <table:table-cell table:style-name="ce18"/>
          <table:table-cell table:style-name="ce20"/>
          <table:table-cell table:number-columns-repeated="2"/>
          <table:table-cell table:style-name="ce18"/>
          <table:table-cell table:style-name="ce20"/>
          <table:table-cell table:number-columns-repeated="2"/>
          <table:table-cell table:style-name="ce33"/>
          <table:table-cell table:number-columns-repeated="1014"/>
        </table:table-row>
        <table:table-row table:style-name="ro3">
          <table:table-cell table:style-name="ce6"/>
          <table:table-cell table:style-name="ce18"/>
          <table:table-cell table:style-name="ce20"/>
          <table:table-cell table:number-columns-repeated="2"/>
          <table:table-cell table:style-name="ce18"/>
          <table:table-cell table:style-name="ce20"/>
          <table:table-cell/>
          <table:table-cell table:style-name="ce25"/>
          <table:table-cell table:style-name="ce34"/>
          <table:table-cell table:number-columns-repeated="4"/>
          <table:table-cell table:style-name="ce25" table:number-columns-repeated="216"/>
          <table:table-cell table:style-name="ce38"/>
          <table:table-cell table:number-columns-repeated="793"/>
        </table:table-row>
        <table:table-row table:style-name="ro3">
          <table:table-cell/>
          <table:table-cell table:style-name="ce22"/>
          <table:table-cell table:style-name="ce20"/>
          <table:table-cell table:number-columns-repeated="2"/>
          <table:table-cell table:style-name="ce22"/>
          <table:table-cell table:style-name="ce20"/>
          <table:table-cell table:number-columns-repeated="2"/>
          <table:table-cell table:style-name="ce33"/>
          <table:table-cell table:number-columns-repeated="1014"/>
        </table:table-row>
        <table:table-row table:style-name="ro3">
          <table:table-cell table:style-name="ce10" office:value-type="string" calcext:value-type="string" table:number-columns-spanned="1" table:number-rows-spanned="2">
            <text:p>15h</text:p>
          </table:table-cell>
          <table:table-cell table:style-name="ce23"/>
          <table:table-cell table:style-name="ce20"/>
          <table:table-cell table:number-columns-repeated="2"/>
          <table:table-cell table:style-name="ce23"/>
          <table:table-cell table:style-name="ce20"/>
          <table:table-cell table:number-columns-repeated="2"/>
          <table:table-cell table:style-name="ce33"/>
          <table:table-cell table:number-columns-repeated="1014"/>
        </table:table-row>
        <table:table-row table:style-name="ro3">
          <table:covered-table-cell table:style-name="ce10"/>
          <table:table-cell table:style-name="ce23"/>
          <table:table-cell table:style-name="ce20"/>
          <table:table-cell table:number-columns-repeated="2"/>
          <table:table-cell table:style-name="ce23"/>
          <table:table-cell table:style-name="ce20"/>
          <table:table-cell table:number-columns-repeated="2"/>
          <table:table-cell table:style-name="ce33"/>
          <table:table-cell table:number-columns-repeated="1014"/>
        </table:table-row>
        <table:table-row table:style-name="ro3" table:number-rows-repeated="2">
          <table:table-cell table:style-name="ce6"/>
          <table:table-cell table:style-name="ce23"/>
          <table:table-cell table:style-name="ce20"/>
          <table:table-cell table:number-columns-repeated="2"/>
          <table:table-cell table:style-name="ce23"/>
          <table:table-cell table:style-name="ce20"/>
          <table:table-cell table:number-columns-repeated="2"/>
          <table:table-cell table:style-name="ce33"/>
          <table:table-cell table:number-columns-repeated="1014"/>
        </table:table-row>
        <table:table-row table:style-name="ro3">
          <table:table-cell table:style-name="ce6"/>
          <table:table-cell/>
          <table:table-cell table:style-name="ce20"/>
          <table:table-cell table:number-columns-repeated="2"/>
          <table:table-cell table:style-name="ce23"/>
          <table:table-cell table:style-name="ce20"/>
          <table:table-cell table:number-columns-repeated="2"/>
          <table:table-cell table:style-name="ce33"/>
          <table:table-cell table:number-columns-repeated="1014"/>
        </table:table-row>
        <table:table-row table:style-name="ro3">
          <table:table-cell table:style-name="ce6"/>
          <table:table-cell/>
          <table:table-cell table:style-name="ce20"/>
          <table:table-cell table:number-columns-repeated="2"/>
          <table:table-cell table:style-name="ce23"/>
          <table:table-cell table:style-name="ce20"/>
          <table:table-cell table:number-columns-repeated="1017"/>
        </table:table-row>
        <table:table-row table:style-name="ro3" table:number-rows-repeated="2">
          <table:table-cell table:number-columns-repeated="2"/>
          <table:table-cell table:style-name="ce20"/>
          <table:table-cell table:number-columns-repeated="2"/>
          <table:table-cell table:style-name="ce25"/>
          <table:table-cell table:style-name="ce20"/>
          <table:table-cell table:number-columns-repeated="1017"/>
        </table:table-row>
        <table:table-row table:style-name="ro3" table:number-rows-repeated="2">
          <table:table-cell table:number-columns-repeated="2"/>
          <table:table-cell table:style-name="ce20"/>
          <table:table-cell table:number-columns-repeated="2"/>
          <table:table-cell table:style-name="ce25"/>
          <table:table-cell table:style-name="ce20"/>
          <table:table-cell/>
          <table:table-cell table:style-name="ce20" table:number-columns-repeated="2"/>
          <table:table-cell table:number-columns-repeated="1014"/>
        </table:table-row>
        <table:table-row table:style-name="ro3">
          <table:table-cell table:style-name="ce11"/>
          <table:table-cell table:style-name="ce25"/>
          <table:table-cell table:style-name="ce20"/>
          <table:table-cell table:number-columns-repeated="2"/>
          <table:table-cell table:style-name="ce25"/>
          <table:table-cell table:style-name="ce20"/>
          <table:table-cell/>
          <table:table-cell table:style-name="ce20" table:number-columns-repeated="2"/>
          <table:table-cell table:number-columns-repeated="4"/>
          <table:table-cell table:style-name="ce25" table:number-columns-repeated="216"/>
          <table:table-cell table:style-name="ce38"/>
          <table:table-cell table:number-columns-repeated="793"/>
        </table:table-row>
        <table:table-row table:style-name="ro3">
          <table:table-cell table:number-columns-repeated="2"/>
          <table:table-cell table:style-name="ce20"/>
          <table:table-cell table:number-columns-repeated="2"/>
          <table:table-cell table:style-name="ce20" table:number-columns-repeated="2"/>
          <table:table-cell/>
          <table:table-cell table:style-name="ce20" table:number-columns-repeated="2"/>
          <table:table-cell table:number-columns-repeated="1014"/>
        </table:table-row>
        <table:table-row table:style-name="ro3">
          <table:table-cell table:style-name="ce10" office:value-type="string" calcext:value-type="string" table:number-columns-spanned="1" table:number-rows-spanned="2">
            <text:p>16h</text:p>
          </table:table-cell>
          <table:table-cell/>
          <table:table-cell table:style-name="ce20"/>
          <table:table-cell table:number-columns-repeated="2"/>
          <table:table-cell table:style-name="ce25"/>
          <table:table-cell table:style-name="ce20"/>
          <table:table-cell/>
          <table:table-cell table:style-name="ce20" table:number-columns-repeated="2"/>
          <table:table-cell table:number-columns-repeated="1014"/>
        </table:table-row>
        <table:table-row table:style-name="ro3">
          <table:covered-table-cell table:style-name="ce10"/>
          <table:table-cell/>
          <table:table-cell table:style-name="ce20"/>
          <table:table-cell table:number-columns-repeated="2"/>
          <table:table-cell table:style-name="ce25"/>
          <table:table-cell table:style-name="ce20"/>
          <table:table-cell/>
          <table:table-cell table:style-name="ce20" table:number-columns-repeated="2"/>
          <table:table-cell table:number-columns-repeated="1014"/>
        </table:table-row>
        <table:table-row table:style-name="ro3" table:number-rows-repeated="3">
          <table:table-cell table:number-columns-repeated="2"/>
          <table:table-cell table:style-name="ce20"/>
          <table:table-cell table:number-columns-repeated="2"/>
          <table:table-cell table:style-name="ce25"/>
          <table:table-cell table:style-name="ce20"/>
          <table:table-cell/>
          <table:table-cell table:style-name="ce20" table:number-columns-repeated="2"/>
          <table:table-cell table:number-columns-repeated="1014"/>
        </table:table-row>
        <table:table-row table:style-name="ro3">
          <table:table-cell table:number-columns-repeated="2"/>
          <table:table-cell table:style-name="ce20"/>
          <table:table-cell table:number-columns-repeated="2"/>
          <table:table-cell table:style-name="ce20" table:number-columns-repeated="2"/>
          <table:table-cell/>
          <table:table-cell table:style-name="ce20" table:number-columns-repeated="2"/>
          <table:table-cell table:number-columns-repeated="1014"/>
        </table:table-row>
        <table:table-row table:style-name="ro3" table:number-rows-repeated="4">
          <table:table-cell table:number-columns-repeated="2"/>
          <table:table-cell table:style-name="ce20"/>
          <table:table-cell table:number-columns-repeated="2"/>
          <table:table-cell table:style-name="ce25"/>
          <table:table-cell table:style-name="ce20"/>
          <table:table-cell/>
          <table:table-cell table:style-name="ce20" table:number-columns-repeated="2"/>
          <table:table-cell table:number-columns-repeated="1014"/>
        </table:table-row>
        <table:table-row table:style-name="ro3">
          <table:table-cell/>
          <table:table-cell table:style-name="ce25"/>
          <table:table-cell table:style-name="ce20"/>
          <table:table-cell table:number-columns-repeated="2"/>
          <table:table-cell table:style-name="ce25"/>
          <table:table-cell table:style-name="ce20"/>
          <table:table-cell/>
          <table:table-cell table:style-name="ce20" table:number-columns-repeated="2"/>
          <table:table-cell table:number-columns-repeated="4"/>
          <table:table-cell table:style-name="ce25" table:number-columns-repeated="216"/>
          <table:table-cell table:style-name="ce38"/>
          <table:table-cell table:number-columns-repeated="793"/>
        </table:table-row>
        <table:table-row table:style-name="ro3">
          <table:table-cell/>
          <table:table-cell table:style-name="ce20" table:number-columns-repeated="2"/>
          <table:table-cell table:number-columns-repeated="2"/>
          <table:table-cell table:style-name="ce20" table:number-columns-repeated="2"/>
          <table:table-cell/>
          <table:table-cell table:style-name="ce20" table:number-columns-repeated="2"/>
          <table:table-cell table:number-columns-repeated="1014"/>
        </table:table-row>
        <table:table-row table:style-name="ro3">
          <table:table-cell table:style-name="ce10" office:value-type="string" calcext:value-type="string" table:number-columns-spanned="1" table:number-rows-spanned="2">
            <text:p>17h</text:p>
          </table:table-cell>
          <table:table-cell table:style-name="ce20" table:number-columns-repeated="2"/>
          <table:table-cell table:number-columns-repeated="2"/>
          <table:table-cell table:style-name="ce20" table:number-columns-repeated="2"/>
          <table:table-cell/>
          <table:table-cell table:style-name="ce20" table:number-columns-repeated="2"/>
          <table:table-cell table:number-columns-repeated="1014"/>
        </table:table-row>
        <table:table-row table:style-name="ro3">
          <table:covered-table-cell table:style-name="ce10"/>
          <table:table-cell table:style-name="ce20" table:number-columns-repeated="2"/>
          <table:table-cell table:number-columns-repeated="2"/>
          <table:table-cell table:style-name="ce20" table:number-columns-repeated="2"/>
          <table:table-cell/>
          <table:table-cell table:style-name="ce20" table:number-columns-repeated="2"/>
          <table:table-cell table:number-columns-repeated="1014"/>
        </table:table-row>
        <table:table-row table:style-name="ro3" table:number-rows-repeated="3">
          <table:table-cell table:number-columns-repeated="2"/>
          <table:table-cell table:style-name="ce20"/>
          <table:table-cell table:number-columns-repeated="3"/>
          <table:table-cell table:style-name="ce20"/>
          <table:table-cell/>
          <table:table-cell table:style-name="ce20" table:number-columns-repeated="2"/>
          <table:table-cell table:number-columns-repeated="1014"/>
        </table:table-row>
        <table:table-row table:style-name="ro3">
          <table:table-cell/>
          <table:table-cell table:style-name="ce20" table:number-columns-repeated="2"/>
          <table:table-cell table:number-columns-repeated="2"/>
          <table:table-cell table:style-name="ce20" table:number-columns-repeated="2"/>
          <table:table-cell/>
          <table:table-cell table:style-name="ce20" table:number-columns-repeated="2"/>
          <table:table-cell table:number-columns-repeated="1014"/>
        </table:table-row>
        <table:table-row table:style-name="ro3" table:number-rows-repeated="4">
          <table:table-cell/>
          <table:table-cell table:style-name="ce26"/>
          <table:table-cell table:style-name="ce20"/>
          <table:table-cell table:number-columns-repeated="3"/>
          <table:table-cell table:style-name="ce20"/>
          <table:table-cell/>
          <table:table-cell table:style-name="ce20" table:number-columns-repeated="2"/>
          <table:table-cell table:number-columns-repeated="1014"/>
        </table:table-row>
        <table:table-row table:style-name="ro3">
          <table:table-cell/>
          <table:table-cell table:style-name="ce27"/>
          <table:table-cell table:style-name="ce20"/>
          <table:table-cell table:number-columns-repeated="2"/>
          <table:table-cell table:style-name="ce25"/>
          <table:table-cell table:style-name="ce20"/>
          <table:table-cell/>
          <table:table-cell table:style-name="ce20" table:number-columns-repeated="2"/>
          <table:table-cell table:number-columns-repeated="4"/>
          <table:table-cell table:style-name="ce25" table:number-columns-repeated="216"/>
          <table:table-cell table:style-name="ce38"/>
          <table:table-cell table:number-columns-repeated="793"/>
        </table:table-row>
        <table:table-row table:style-name="ro3">
          <table:table-cell/>
          <table:table-cell table:style-name="ce26"/>
          <table:table-cell table:style-name="ce20"/>
          <table:table-cell table:number-columns-repeated="3"/>
          <table:table-cell table:style-name="ce20"/>
          <table:table-cell/>
          <table:table-cell table:style-name="ce20" table:number-columns-repeated="2"/>
          <table:table-cell table:number-columns-repeated="1014"/>
        </table:table-row>
        <table:table-row table:style-name="ro3">
          <table:table-cell table:style-name="ce10" office:value-type="string" calcext:value-type="string" table:number-columns-spanned="1" table:number-rows-spanned="2">
            <text:p>18h</text:p>
          </table:table-cell>
          <table:table-cell table:style-name="ce26"/>
          <table:table-cell table:style-name="ce20"/>
          <table:table-cell table:number-columns-repeated="3"/>
          <table:table-cell table:style-name="ce20"/>
          <table:table-cell/>
          <table:table-cell table:style-name="ce20" table:number-columns-repeated="2"/>
          <table:table-cell table:number-columns-repeated="1014"/>
        </table:table-row>
        <table:table-row table:style-name="ro3">
          <table:covered-table-cell table:style-name="ce10"/>
          <table:table-cell table:style-name="ce26"/>
          <table:table-cell table:style-name="ce20"/>
          <table:table-cell table:number-columns-repeated="3"/>
          <table:table-cell table:style-name="ce20"/>
          <table:table-cell/>
          <table:table-cell table:style-name="ce20" table:number-columns-repeated="2"/>
          <table:table-cell table:number-columns-repeated="1014"/>
        </table:table-row>
        <table:table-row table:style-name="ro3" table:number-rows-repeated="8">
          <table:table-cell/>
          <table:table-cell table:style-name="ce26"/>
          <table:table-cell table:style-name="ce20"/>
          <table:table-cell table:number-columns-repeated="3"/>
          <table:table-cell table:style-name="ce20"/>
          <table:table-cell/>
          <table:table-cell table:style-name="ce20" table:number-columns-repeated="2"/>
          <table:table-cell table:number-columns-repeated="1014"/>
        </table:table-row>
        <table:table-row table:style-name="ro3">
          <table:table-cell/>
          <table:table-cell table:style-name="ce27"/>
          <table:table-cell table:style-name="ce20"/>
          <table:table-cell table:number-columns-repeated="2"/>
          <table:table-cell table:style-name="ce25"/>
          <table:table-cell table:style-name="ce20"/>
          <table:table-cell/>
          <table:table-cell table:style-name="ce20" table:number-columns-repeated="2"/>
          <table:table-cell table:number-columns-repeated="4"/>
          <table:table-cell table:style-name="ce25" table:number-columns-repeated="216"/>
          <table:table-cell table:style-name="ce38"/>
          <table:table-cell table:number-columns-repeated="793"/>
        </table:table-row>
        <table:table-row table:style-name="ro3">
          <table:table-cell/>
          <table:table-cell table:style-name="ce26"/>
          <table:table-cell table:style-name="ce20"/>
          <table:table-cell table:number-columns-repeated="2"/>
          <table:table-cell table:style-name="ce20" table:number-columns-repeated="2"/>
          <table:table-cell/>
          <table:table-cell table:style-name="ce20" table:number-columns-repeated="2"/>
          <table:table-cell table:number-columns-repeated="1014"/>
        </table:table-row>
        <table:table-row table:style-name="ro3">
          <table:table-cell table:style-name="ce10" office:value-type="string" calcext:value-type="string" table:number-columns-spanned="1" table:number-rows-spanned="2">
            <text:p>19h</text:p>
          </table:table-cell>
          <table:table-cell table:style-name="ce26"/>
          <table:table-cell table:style-name="ce20"/>
          <table:table-cell table:number-columns-repeated="2"/>
          <table:table-cell table:style-name="ce20" table:number-columns-repeated="2"/>
          <table:table-cell/>
          <table:table-cell table:style-name="ce20" table:number-columns-repeated="2"/>
          <table:table-cell table:number-columns-repeated="1014"/>
        </table:table-row>
        <table:table-row table:style-name="ro3">
          <table:covered-table-cell table:style-name="ce10"/>
          <table:table-cell table:style-name="ce26"/>
          <table:table-cell table:style-name="ce20"/>
          <table:table-cell table:number-columns-repeated="3"/>
          <table:table-cell table:style-name="ce20"/>
          <table:table-cell/>
          <table:table-cell table:style-name="ce20" table:number-columns-repeated="2"/>
          <table:table-cell table:number-columns-repeated="1014"/>
        </table:table-row>
        <table:table-row table:style-name="ro3">
          <table:table-cell/>
          <table:table-cell table:style-name="ce20" table:number-columns-repeated="2"/>
          <table:table-cell table:number-columns-repeated="2"/>
          <table:table-cell table:style-name="ce20" table:number-columns-repeated="2"/>
          <table:table-cell/>
          <table:table-cell table:style-name="ce20" table:number-columns-repeated="2"/>
          <table:table-cell table:number-columns-repeated="1014"/>
        </table:table-row>
        <table:table-row table:style-name="ro3" table:number-rows-repeated="7">
          <table:table-cell/>
          <table:table-cell table:style-name="ce26"/>
          <table:table-cell table:style-name="ce20"/>
          <table:table-cell table:number-columns-repeated="2"/>
          <table:table-cell table:style-name="ce26"/>
          <table:table-cell table:style-name="ce20"/>
          <table:table-cell/>
          <table:table-cell table:style-name="ce20" table:number-columns-repeated="2"/>
          <table:table-cell table:number-columns-repeated="1014"/>
        </table:table-row>
        <table:table-row table:style-name="ro3">
          <table:table-cell/>
          <table:table-cell table:style-name="ce27"/>
          <table:table-cell table:style-name="ce20"/>
          <table:table-cell table:number-columns-repeated="2"/>
          <table:table-cell table:style-name="ce27"/>
          <table:table-cell table:style-name="ce20"/>
          <table:table-cell/>
          <table:table-cell table:style-name="ce20" table:number-columns-repeated="2"/>
          <table:table-cell table:number-columns-repeated="4"/>
          <table:table-cell table:style-name="ce25" table:number-columns-repeated="216"/>
          <table:table-cell table:style-name="ce38"/>
          <table:table-cell table:number-columns-repeated="793"/>
        </table:table-row>
        <table:table-row table:style-name="ro3">
          <table:table-cell/>
          <table:table-cell table:style-name="ce26"/>
          <table:table-cell table:style-name="ce20"/>
          <table:table-cell table:number-columns-repeated="2"/>
          <table:table-cell table:style-name="ce20" table:number-columns-repeated="2"/>
          <table:table-cell/>
          <table:table-cell table:style-name="ce20" table:number-columns-repeated="2"/>
          <table:table-cell table:number-columns-repeated="1014"/>
        </table:table-row>
        <table:table-row table:style-name="ro3">
          <table:table-cell table:style-name="ce10" office:value-type="string" calcext:value-type="string" table:number-columns-spanned="1" table:number-rows-spanned="2">
            <text:p>20h</text:p>
          </table:table-cell>
          <table:table-cell table:style-name="ce26"/>
          <table:table-cell table:style-name="ce20"/>
          <table:table-cell table:number-columns-repeated="2"/>
          <table:table-cell table:style-name="ce26"/>
          <table:table-cell table:style-name="ce20"/>
          <table:table-cell/>
          <table:table-cell table:style-name="ce20" table:number-columns-repeated="2"/>
          <table:table-cell table:number-columns-repeated="1014"/>
        </table:table-row>
        <table:table-row table:style-name="ro3">
          <table:covered-table-cell table:style-name="ce10"/>
          <table:table-cell table:style-name="ce26"/>
          <table:table-cell table:style-name="ce20"/>
          <table:table-cell table:number-columns-repeated="2"/>
          <table:table-cell table:style-name="ce26"/>
          <table:table-cell table:style-name="ce20"/>
          <table:table-cell/>
          <table:table-cell table:style-name="ce20" table:number-columns-repeated="2"/>
          <table:table-cell table:number-columns-repeated="1014"/>
        </table:table-row>
        <table:table-row table:style-name="ro3" table:number-rows-repeated="6">
          <table:table-cell/>
          <table:table-cell table:style-name="ce26"/>
          <table:table-cell table:style-name="ce20"/>
          <table:table-cell table:number-columns-repeated="2"/>
          <table:table-cell table:style-name="ce26"/>
          <table:table-cell table:style-name="ce20"/>
          <table:table-cell/>
          <table:table-cell table:style-name="ce20" table:number-columns-repeated="2"/>
          <table:table-cell table:number-columns-repeated="1014"/>
        </table:table-row>
        <table:table-row table:style-name="ro3">
          <table:table-cell/>
          <table:table-cell table:style-name="ce26"/>
          <table:table-cell table:style-name="ce20"/>
          <table:table-cell table:number-columns-repeated="2"/>
          <table:table-cell table:style-name="ce20" table:number-columns-repeated="2"/>
          <table:table-cell/>
          <table:table-cell table:style-name="ce20" table:number-columns-repeated="2"/>
          <table:table-cell table:number-columns-repeated="1014"/>
        </table:table-row>
        <table:table-row table:style-name="ro3">
          <table:table-cell/>
          <table:table-cell table:style-name="ce26"/>
          <table:table-cell table:style-name="ce20"/>
          <table:table-cell table:number-columns-repeated="2"/>
          <table:table-cell table:style-name="ce26"/>
          <table:table-cell table:style-name="ce20"/>
          <table:table-cell/>
          <table:table-cell table:style-name="ce20" table:number-columns-repeated="2"/>
          <table:table-cell table:number-columns-repeated="1014"/>
        </table:table-row>
        <table:table-row table:style-name="ro3">
          <table:table-cell/>
          <table:table-cell table:style-name="ce27"/>
          <table:table-cell table:style-name="ce20"/>
          <table:table-cell table:number-columns-repeated="2"/>
          <table:table-cell table:style-name="ce27"/>
          <table:table-cell table:style-name="ce20"/>
          <table:table-cell/>
          <table:table-cell table:style-name="ce20" table:number-columns-repeated="2"/>
          <table:table-cell table:number-columns-repeated="4"/>
          <table:table-cell table:style-name="ce25" table:number-columns-repeated="216"/>
          <table:table-cell table:style-name="ce38"/>
          <table:table-cell table:number-columns-repeated="793"/>
        </table:table-row>
        <table:table-row table:style-name="ro3">
          <table:table-cell/>
          <table:table-cell table:style-name="ce20" table:number-columns-repeated="2"/>
          <table:table-cell table:number-columns-repeated="2"/>
          <table:table-cell table:style-name="ce20" table:number-columns-repeated="2"/>
          <table:table-cell/>
          <table:table-cell table:style-name="ce20" table:number-columns-repeated="2"/>
          <table:table-cell table:number-columns-repeated="1014"/>
        </table:table-row>
        <table:table-row table:style-name="ro3">
          <table:table-cell table:style-name="ce10" office:value-type="string" calcext:value-type="string" table:number-columns-spanned="1" table:number-rows-spanned="2">
            <text:p>21h</text:p>
          </table:table-cell>
          <table:table-cell table:style-name="ce26"/>
          <table:table-cell table:style-name="ce20"/>
          <table:table-cell table:number-columns-repeated="2"/>
          <table:table-cell table:style-name="ce26"/>
          <table:table-cell table:style-name="ce20"/>
          <table:table-cell/>
          <table:table-cell table:style-name="ce20" table:number-columns-repeated="2"/>
          <table:table-cell table:number-columns-repeated="1014"/>
        </table:table-row>
        <table:table-row table:style-name="ro3">
          <table:covered-table-cell table:style-name="ce10"/>
          <table:table-cell table:style-name="ce26"/>
          <table:table-cell table:style-name="ce20"/>
          <table:table-cell table:number-columns-repeated="2"/>
          <table:table-cell table:style-name="ce26"/>
          <table:table-cell table:style-name="ce20"/>
          <table:table-cell/>
          <table:table-cell table:style-name="ce20" table:number-columns-repeated="2"/>
          <table:table-cell table:number-columns-repeated="1014"/>
        </table:table-row>
        <table:table-row table:style-name="ro3" table:number-rows-repeated="7">
          <table:table-cell/>
          <table:table-cell table:style-name="ce26"/>
          <table:table-cell table:style-name="ce20"/>
          <table:table-cell table:number-columns-repeated="2"/>
          <table:table-cell table:style-name="ce26"/>
          <table:table-cell table:style-name="ce20"/>
          <table:table-cell/>
          <table:table-cell table:style-name="ce20" table:number-columns-repeated="2"/>
          <table:table-cell table:number-columns-repeated="1014"/>
        </table:table-row>
        <table:table-row table:style-name="ro3">
          <table:table-cell/>
          <table:table-cell table:style-name="Default"/>
          <table:table-cell table:style-name="ce20"/>
          <table:table-cell table:number-columns-repeated="2"/>
          <table:table-cell table:style-name="ce26"/>
          <table:table-cell table:style-name="ce20"/>
          <table:table-cell/>
          <table:table-cell table:style-name="ce20" table:number-columns-repeated="2"/>
          <table:table-cell table:number-columns-repeated="1014"/>
        </table:table-row>
        <table:table-row table:style-name="ro3">
          <table:table-cell/>
          <table:table-cell table:style-name="ce27"/>
          <table:table-cell table:style-name="ce20"/>
          <table:table-cell table:number-columns-repeated="2"/>
          <table:table-cell table:style-name="ce27"/>
          <table:table-cell table:style-name="ce20"/>
          <table:table-cell/>
          <table:table-cell table:style-name="ce20" table:number-columns-repeated="2"/>
          <table:table-cell table:number-columns-repeated="4"/>
          <table:table-cell table:style-name="ce25" table:number-columns-repeated="216"/>
          <table:table-cell table:style-name="ce38"/>
          <table:table-cell table:number-columns-repeated="793"/>
        </table:table-row>
        <table:table-row table:style-name="ro3">
          <table:table-cell/>
          <table:table-cell table:style-name="ce20" table:number-columns-repeated="2"/>
          <table:table-cell table:number-columns-repeated="2"/>
          <table:table-cell table:style-name="ce20" table:number-columns-repeated="2"/>
          <table:table-cell/>
          <table:table-cell table:style-name="ce20" table:number-columns-repeated="2"/>
          <table:table-cell table:number-columns-repeated="1014"/>
        </table:table-row>
        <table:table-row table:style-name="ro3">
          <table:table-cell table:style-name="ce10" office:value-type="string" calcext:value-type="string" table:number-columns-spanned="1" table:number-rows-spanned="2">
            <text:p>22h</text:p>
          </table:table-cell>
          <table:table-cell table:style-name="Default"/>
          <table:table-cell table:style-name="ce20"/>
          <table:table-cell table:number-columns-repeated="3"/>
          <table:table-cell table:style-name="ce20"/>
          <table:table-cell/>
          <table:table-cell table:style-name="ce20" table:number-columns-repeated="2"/>
          <table:table-cell table:number-columns-repeated="1014"/>
        </table:table-row>
        <table:table-row table:style-name="ro3">
          <table:covered-table-cell table:style-name="ce10"/>
          <table:table-cell/>
          <table:table-cell table:style-name="ce20"/>
          <table:table-cell table:number-columns-repeated="3"/>
          <table:table-cell table:style-name="ce20"/>
          <table:table-cell/>
          <table:table-cell table:style-name="ce20" table:number-columns-repeated="2"/>
          <table:table-cell table:number-columns-repeated="1014"/>
        </table:table-row>
        <table:table-row table:style-name="ro3">
          <table:table-cell/>
          <table:table-cell table:style-name="Default"/>
          <table:table-cell table:style-name="ce20"/>
          <table:table-cell table:number-columns-repeated="3"/>
          <table:table-cell table:style-name="ce20"/>
          <table:table-cell/>
          <table:table-cell table:style-name="ce20" table:number-columns-repeated="2"/>
          <table:table-cell table:number-columns-repeated="1014"/>
        </table:table-row>
        <table:table-row table:style-name="ro3" table:number-rows-repeated="4">
          <table:table-cell table:number-columns-repeated="2"/>
          <table:table-cell table:style-name="ce20"/>
          <table:table-cell table:number-columns-repeated="3"/>
          <table:table-cell table:style-name="ce20"/>
          <table:table-cell/>
          <table:table-cell table:style-name="ce20" table:number-columns-repeated="2"/>
          <table:table-cell table:number-columns-repeated="1014"/>
        </table:table-row>
        <table:table-row table:style-name="ro3">
          <table:table-cell/>
          <table:table-cell table:style-name="Default"/>
          <table:table-cell table:style-name="ce20"/>
          <table:table-cell table:number-columns-repeated="2"/>
          <table:table-cell table:style-name="ce20" table:number-columns-repeated="2"/>
          <table:table-cell/>
          <table:table-cell table:style-name="ce20" table:number-columns-repeated="2"/>
          <table:table-cell table:number-columns-repeated="1014"/>
        </table:table-row>
        <table:table-row table:style-name="ro3">
          <table:table-cell/>
          <table:table-cell table:style-name="ce20" table:number-columns-repeated="2"/>
          <table:table-cell table:number-columns-repeated="2"/>
          <table:table-cell table:style-name="ce20" table:number-columns-repeated="2"/>
          <table:table-cell/>
          <table:table-cell table:style-name="ce20" table:number-columns-repeated="2"/>
          <table:table-cell table:number-columns-repeated="1014"/>
        </table:table-row>
        <table:table-row table:style-name="ro3">
          <table:table-cell table:style-name="ce8"/>
          <table:table-cell table:style-name="ce20" table:number-columns-repeated="2"/>
          <table:table-cell table:number-columns-repeated="2"/>
          <table:table-cell table:style-name="ce20" table:number-columns-repeated="2"/>
          <table:table-cell/>
          <table:table-cell table:style-name="ce20" table:number-columns-repeated="2"/>
          <table:table-cell table:number-columns-repeated="1014"/>
        </table:table-row>
        <table:table-row table:style-name="ro3">
          <table:table-cell/>
          <table:table-cell table:style-name="ce20" table:number-columns-repeated="2"/>
          <table:table-cell table:number-columns-repeated="2"/>
          <table:table-cell table:style-name="ce20" table:number-columns-repeated="2"/>
          <table:table-cell/>
          <table:table-cell table:style-name="ce20" table:number-columns-repeated="2"/>
          <table:table-cell table:number-columns-repeated="1014"/>
        </table:table-row>
        <table:table-row table:style-name="ro3">
          <table:table-cell table:style-name="ce12"/>
          <table:table-cell table:style-name="ce20" table:number-columns-repeated="2"/>
          <table:table-cell table:number-columns-repeated="2"/>
          <table:table-cell table:style-name="ce20" table:number-columns-repeated="2"/>
          <table:table-cell/>
          <table:table-cell table:style-name="ce20" table:number-columns-repeated="2"/>
          <table:table-cell table:number-columns-repeated="4"/>
          <table:table-cell table:style-name="ce25" table:number-columns-repeated="216"/>
          <table:table-cell table:style-name="ce38"/>
          <table:table-cell table:number-columns-repeated="793"/>
        </table:table-row>
        <table:table-row table:style-name="ro3">
          <table:table-cell table:style-name="ce13" office:value-type="string" calcext:value-type="string" table:number-columns-spanned="1" table:number-rows-spanned="2">
            <text:p>23h</text:p>
          </table:table-cell>
          <table:table-cell table:style-name="ce20" table:number-columns-repeated="2"/>
          <table:table-cell table:number-columns-repeated="2"/>
          <table:table-cell table:style-name="ce20" table:number-columns-repeated="2"/>
          <table:table-cell/>
          <table:table-cell table:style-name="ce20" table:number-columns-repeated="2"/>
          <table:table-cell table:number-columns-repeated="1014"/>
        </table:table-row>
        <table:table-row table:style-name="ro3">
          <table:covered-table-cell table:style-name="ce14"/>
          <table:table-cell table:style-name="ce20" table:number-columns-repeated="2"/>
          <table:table-cell table:number-columns-repeated="2"/>
          <table:table-cell table:style-name="ce20" table:number-columns-repeated="2"/>
          <table:table-cell/>
          <table:table-cell table:style-name="ce20" table:number-columns-repeated="2"/>
          <table:table-cell table:number-columns-repeated="1014"/>
        </table:table-row>
        <table:table-row table:style-name="ro3" table:number-rows-repeated="2">
          <table:table-cell table:number-columns-repeated="2"/>
          <table:table-cell table:style-name="ce20"/>
          <table:table-cell table:number-columns-repeated="2"/>
          <table:table-cell table:style-name="ce20" table:number-columns-repeated="2"/>
          <table:table-cell/>
          <table:table-cell table:style-name="ce20" table:number-columns-repeated="2"/>
          <table:table-cell table:number-columns-repeated="1014"/>
        </table:table-row>
        <table:table-row table:style-name="ro3">
          <table:table-cell table:number-columns-repeated="2"/>
          <table:table-cell table:style-name="ce20"/>
          <table:table-cell table:number-columns-repeated="3"/>
          <table:table-cell table:style-name="ce20"/>
          <table:table-cell/>
          <table:table-cell table:style-name="ce20" table:number-columns-repeated="2"/>
          <table:table-cell table:number-columns-repeated="1014"/>
        </table:table-row>
        <table:table-row table:style-name="ro3">
          <table:table-cell table:number-columns-repeated="6"/>
          <table:table-cell table:style-name="ce20"/>
          <table:table-cell table:number-columns-repeated="1017"/>
        </table:table-row>
        <table:table-row table:style-name="ro3" table:number-rows-repeated="6">
          <table:table-cell table:number-columns-repeated="1024"/>
        </table:table-row>
        <table:table-row table:style-name="ro3">
          <table:table-cell table:style-name="ce10" office:value-type="string" calcext:value-type="string" table:number-columns-spanned="1" table:number-rows-spanned="2">
            <text:p>0h</text:p>
          </table:table-cell>
          <table:table-cell table:number-columns-repeated="1023"/>
        </table:table-row>
        <table:table-row table:style-name="ro3">
          <table:covered-table-cell table:style-name="ce10"/>
          <table:table-cell table:number-columns-repeated="1023"/>
        </table:table-row>
        <table:table-row table:style-name="ro3" table:number-rows-repeated="10">
          <table:table-cell table:number-columns-repeated="1024"/>
        </table:table-row>
        <table:table-row table:style-name="ro3">
          <table:table-cell table:style-name="ce10" office:value-type="string" calcext:value-type="string" table:number-columns-spanned="1" table:number-rows-spanned="2">
            <text:p>1h</text:p>
          </table:table-cell>
          <table:table-cell table:number-columns-repeated="1023"/>
        </table:table-row>
        <table:table-row table:style-name="ro3">
          <table:covered-table-cell table:style-name="ce10"/>
          <table:table-cell table:number-columns-repeated="1023"/>
        </table:table-row>
        <table:table-row table:style-name="ro3" table:number-rows-repeated="10">
          <table:table-cell table:number-columns-repeated="1024"/>
        </table:table-row>
        <table:table-row table:style-name="ro3">
          <table:table-cell table:style-name="ce10" office:value-type="string" calcext:value-type="string" table:number-columns-spanned="1" table:number-rows-spanned="2">
            <text:p>2h</text:p>
          </table:table-cell>
          <table:table-cell table:number-columns-repeated="1023"/>
        </table:table-row>
        <table:table-row table:style-name="ro3">
          <table:covered-table-cell table:style-name="ce10"/>
          <table:table-cell table:number-columns-repeated="1023"/>
        </table:table-row>
        <table:table-row table:style-name="ro3" table:number-rows-repeated="10">
          <table:table-cell table:number-columns-repeated="1024"/>
        </table:table-row>
        <table:table-row table:style-name="ro3">
          <table:table-cell table:style-name="ce10" office:value-type="string" calcext:value-type="string" table:number-columns-spanned="1" table:number-rows-spanned="2">
            <text:p>3h</text:p>
          </table:table-cell>
          <table:table-cell table:number-columns-repeated="1023"/>
        </table:table-row>
        <table:table-row table:style-name="ro3">
          <table:covered-table-cell table:style-name="ce10"/>
          <table:table-cell table:number-columns-repeated="1023"/>
        </table:table-row>
        <table:table-row table:style-name="ro3" table:number-rows-repeated="10">
          <table:table-cell table:number-columns-repeated="1024"/>
        </table:table-row>
        <table:table-row table:style-name="ro3">
          <table:table-cell table:style-name="ce10" office:value-type="string" calcext:value-type="string" table:number-columns-spanned="1" table:number-rows-spanned="2">
            <text:p>4h</text:p>
          </table:table-cell>
          <table:table-cell table:number-columns-repeated="1023"/>
        </table:table-row>
        <table:table-row table:style-name="ro3">
          <table:covered-table-cell table:style-name="ce10"/>
          <table:table-cell table:number-columns-repeated="1023"/>
        </table:table-row>
        <table:table-row table:style-name="ro3" table:number-rows-repeated="10">
          <table:table-cell table:number-columns-repeated="1024"/>
        </table:table-row>
        <table:table-row table:style-name="ro3">
          <table:table-cell table:style-name="ce10" office:value-type="string" calcext:value-type="string" table:number-columns-spanned="1" table:number-rows-spanned="2">
            <text:p>5h</text:p>
          </table:table-cell>
          <table:table-cell table:number-columns-repeated="1023"/>
        </table:table-row>
        <table:table-row table:style-name="ro3">
          <table:covered-table-cell table:style-name="ce10"/>
          <table:table-cell table:number-columns-repeated="1023"/>
        </table:table-row>
        <table:table-row table:style-name="ro3" table:number-rows-repeated="3">
          <table:table-cell table:number-columns-repeated="1024"/>
        </table:table-row>
        <table:table-row table:style-name="ro3">
          <table:table-cell/>
          <table:table-cell table:style-name="ce20"/>
          <table:table-cell table:number-columns-repeated="1022"/>
        </table:table-row>
        <table:table-row table:style-name="ro3" table:number-rows-repeated="6">
          <table:table-cell table:number-columns-repeated="1024"/>
        </table:table-row>
        <table:table-row table:style-name="ro3">
          <table:table-cell table:style-name="ce10" office:value-type="string" calcext:value-type="string" table:number-columns-spanned="1" table:number-rows-spanned="2">
            <text:p>6h</text:p>
          </table:table-cell>
          <table:table-cell table:style-name="ce20"/>
          <table:table-cell table:number-columns-repeated="1022"/>
        </table:table-row>
        <table:table-row table:style-name="ro3">
          <table:covered-table-cell table:style-name="ce10"/>
          <table:table-cell table:style-name="ce20"/>
          <table:table-cell table:number-columns-repeated="1022"/>
        </table:table-row>
        <table:table-row table:style-name="ro3">
          <table:table-cell/>
          <table:table-cell table:style-name="ce20"/>
          <table:table-cell table:number-columns-repeated="1022"/>
        </table:table-row>
        <table:table-row table:style-name="ro3" table:number-rows-repeated="3">
          <table:table-cell table:number-columns-repeated="1024"/>
        </table:table-row>
        <table:table-row table:style-name="ro3">
          <table:table-cell/>
          <table:table-cell table:style-name="Default"/>
          <table:table-cell table:number-columns-repeated="1022"/>
        </table:table-row>
        <table:table-row table:style-name="ro3">
          <table:table-cell table:number-columns-repeated="1024"/>
        </table:table-row>
        <table:table-row table:style-name="ro3">
          <table:table-cell/>
          <table:table-cell table:style-name="ce20"/>
          <table:table-cell table:number-columns-repeated="1022"/>
        </table:table-row>
        <table:table-row table:style-name="ro3" table:number-rows-repeated="3">
          <table:table-cell table:number-columns-repeated="1024"/>
        </table:table-row>
        <table:table-row table:style-name="ro3">
          <table:table-cell table:style-name="ce10" office:value-type="string" calcext:value-type="string" table:number-columns-spanned="1" table:number-rows-spanned="2">
            <text:p>7h</text:p>
          </table:table-cell>
          <table:table-cell table:number-columns-repeated="1023"/>
        </table:table-row>
        <table:table-row table:style-name="ro3">
          <table:covered-table-cell table:style-name="ce10"/>
          <table:table-cell table:number-columns-repeated="1023"/>
        </table:table-row>
        <table:table-row table:style-name="ro4" table:number-rows-repeated="4">
          <table:table-cell table:number-columns-repeated="1024"/>
        </table:table-row>
        <table:table-row table:style-name="ro4">
          <table:table-cell office:value-type="string" calcext:value-type="string" table:number-columns-spanned="1" table:number-rows-spanned="2">
            <text:p>7h</text:p>
          </table:table-cell>
          <table:table-cell table:number-columns-repeated="1023"/>
        </table:table-row>
        <table:table-row table:style-name="ro4">
          <table:covered-table-cell/>
          <table:table-cell table:number-columns-repeated="1023"/>
        </table:table-row>
        <table:table-row table:style-name="ro4" table:number-rows-repeated="3">
          <table:table-cell table:number-columns-repeated="1024"/>
        </table:table-row>
        <table:table-row table:style-name="ro5" table:number-rows-repeated="65236">
          <table:table-cell table:number-columns-repeated="1024"/>
        </table:table-row>
        <table:table-row table:style-name="ro5">
          <table:table-cell table:number-columns-repeated="1024"/>
        </table:table-row>
        <calcext:conditional-formats>
          <calcext:conditional-format calcext:target-range-address="'Emploi du temps'.F19:'Emploi du temps'.F19 'Emploi du temps'.F22:'Emploi du temps'.F22 'Emploi du temps'.B38:'Emploi du temps'.B38 'Emploi du temps'.F38:'Emploi du temps'.F38">
            <calcext:condition calcext:apply-style-name="Excel_CondFormat_1_1_1" calcext:value="=&quot;Récréation&quot;" calcext:base-cell-address="'Emploi du temps'.B19"/>
          </calcext:conditional-format>
        </calcext:conditional-formats>
      </table:table>
      <table:table table:name="Notice" table:style-name="ta1" table:print="false">
        <table:table-column table:style-name="co4" table:default-cell-style-name="Default"/>
        <table:table-row table:style-name="ro5">
          <table:table-cell>
            <draw:frame table:end-cell-address="Notice.K44" table:end-x="14.05mm" table:end-y="3.4mm" draw:z-index="0" draw:style-name="gr4" draw:text-style-name="P11" svg:width="234.9mm" svg:height="196.11mm" svg:x="5.03mm" svg:y="1.26mm">
              <draw:text-box>
                <text:p text:style-name="P6"><text:span text:style-name="T1"><text:tab/></text:span><text:span text:style-name="T1">Ce classeur est fourni tel quel (il s'améliore au fil du temps...), </text:span><text:span text:style-name="T2">sans support</text:span></text:p>
                <text:p text:style-name="P6"><text:span text:style-name="T1">(il a été commencé sous Ooo 2.3 et marche pour la <text:s/>version actuelle LibreOffice 5.1 sous Ubuntu 14.04, non testé sous d’autres OS).</text:span></text:p>
                <text:p text:style-name="P6"><text:span text:style-name="T1">Il est proposé à la communauté selon les termes de la licence GNU GPL v3 (cf la feuille "Licence GNU GPLv3").</text:span></text:p>
                <text:p text:style-name="P6"><text:span text:style-name="T3">Merci <text:s/>aux contributeurs du forum francophone OpenOffice.org : </text:span><text:span text:style-name="T4"><text:a xlink:href="https://help.ubuntu.com/community/UbuntuLTSP" xlink:type="simple">http://user.services.openoffice.org/fr/forum/</text:a></text:span><text:span text:style-name="T4"> et en particulier Pierre-Yves Samyn et Bernard Marcelly </text:span><text:span text:style-name="T5">(</text:span><text:span text:style-name="T6">concepteur de l'extension "x-ray" et </text:span><text:span text:style-name="T5">co-auteur avec Laurent Godard de la bible </text:span><text:span text:style-name="T7">"</text:span><text:span text:style-name="T8">Programmation OpenOffice.org 3" <text:s/></text:span><text:span text:style-name="T6">aux éditions Eyrolles)</text:span><text:span text:style-name="T9"> </text:span><text:span text:style-name="T10">qui m'ont éclair</text:span><text:span text:style-name="T11">é au fur et à mesure de mes pérégrinations et interrogations concernant les macros sous OOo.</text:span></text:p>
                <text:p text:style-name="P7"><text:span text:style-name="T4"/></text:p>
                <text:p text:style-name="P8"><text:span text:style-name="T12">Version du 10/04/2016 :</text:span></text:p>
                <text:p text:style-name="P8"><text:span text:style-name="T13"/></text:p>
                <text:p text:style-name="P9"><text:tab/>La première feuille de ce classeur permet de réaliser des emplois du temps ou plannings de façon automatique. Le principe étant que chaque ligne représente 5 minutes (cette précision est à mon sens suffisante pour des activités humaines).</text:p>
                <text:p text:style-name="P9"/>
                <text:p text:style-name="P9"><text:tab/>La première colonne A sert à afficher l'heure de début du planning ainsi que les horaires (heures pleines) qui servent de repères. Si l'on veut modifier l'heure de début, il suffit de cliquer sur le bouton en haut de colonne intitulé "Regraduer" : tout se fait automatiquement, il n'y a pas besoin de le faire manuellement. Cela se fait sur 24 heures mais vous n'êtes pas obligé de tout utiliser...</text:p>
                <text:p text:style-name="P6"><text:span text:style-name="T14">Amélioration : En cas de regraduation, les étiquettes ainsi que les notes déjà créées seront réactualisées automatiquement !</text:span><text:span text:style-name="T14"><text:line-break/></text:span><text:span text:style-name="T14">Nouveauté avec cette version : En cas de regraduation, on peut choisir de conserver les plages horaires avec les mêmes horaires ou de les décaler pour obtenir de nouveaux horaires.</text:span></text:p>
                <text:p text:style-name="P9"/>
                <text:p text:style-name="P9"><text:tab/>Pour créer une plage horaire, il suffit juste de sélectionner avec la souris des plages de cellules (comprise entre les cellule B3 et V290).</text:p>
                <text:p text:style-name="P9"><text:tab/>Une boite de dialogue s'ouvre alors pour permettre de :</text:p>
                <text:p text:style-name="P9"><text:tab/><text:tab/>- ajuster cette plage horaire avec indication de sa durée,</text:p>
                <text:p text:style-name="P9"><text:tab/><text:tab/>- insérer le texte devant figurer à l'intérieur de la plage,</text:p>
                <text:p text:style-name="P9"><text:tab/><text:tab/>- mettre une couleur de fond,</text:p>
                <text:p text:style-name="P9"><text:tab/><text:tab/>- choisir de faire apparaître ou pas les étiquettes d'heures de début et/ou de fin de la plage.</text:p>
                <text:p text:style-name="P9"><text:tab/>Après avoir validé, la plage horaire se crée automatiquement en faisant fusionner les cellules sélectionnées.</text:p>
                <text:p text:style-name="P9"><text:tab/>De plus, cette nouvelle plage horaire contient une note (présence d'un petit carré rouge en haut à droite) indiquant sa durée : il suffit de laisser la souris sur la plage horaire pour que cette information s'affiche.</text:p>
                <text:p text:style-name="P9"><text:span text:style-name="T1">Remarque</text:span> : Il est possible de travailler sur plusieurs colonnes (de B à V, la colonne A étant réservée à la graduation) pour faire des plannings sur un jour ou plusieurs, pour un groupe ou plusieurs (à vous de voir selon vos besoins) : les deux premières lignes vous permettront de mettre vos intitulés (attention de ne pas modifier la hauteur de ces 2 lignes une fois des plages horaires créées sinon les étiquettes déjà en place ne s'effaceront plus automatiquement).</text:p>
                <text:p text:style-name="P9"><text:tab/></text:p>
                <text:p text:style-name="P9"><text:tab/>Pour effacer une plage horaire automatiquement, il suffit que cette plage horaire soit vide (ainsi il n'y a pas d'effacement accidentel) et juste d'y cliquer dedans.</text:p>
                <text:p text:style-name="P9"/>
                <text:p text:style-name="P9"><text:tab/>En espérant que ceci puisse aider et participe à la popularisation de LibreOffice (notamment en milieu scolaire).</text:p>
                <text:p text:style-name="P9"/>
                <text:p text:style-name="P10"><text:tab/><text:span text:style-name="T15">Thierry Munoz (</text:span><text:span text:style-name="T15"><text:a xlink:href="mailto:thierry.munoz@free.fr?subject=Prog%20Emploi_Temps_Automatique" xlink:type="simple">thierry.munoz@free.fr</text:a></text:span><text:span text:style-name="T15">)</text:span></text:p>
              </draw:text-box>
            </draw:frame>
          </table:table-cell>
        </table:table-row>
      </table:table>
      <table:table table:name="Licence GNU GPLv3" table:style-name="ta1" table:print="false">
        <table:table-column table:style-name="co4" table:default-cell-style-name="Default"/>
        <table:table-row table:style-name="ro5">
          <table:table-cell>
            <draw:frame table:end-cell-address="'Licence GNU GPLv3'.H20" table:end-x="13.82mm" table:end-y="4.17mm" draw:z-index="0" draw:style-name="gr5" draw:text-style-name="P11" svg:width="166.47mm" svg:height="88.05mm" svg:x="5.48mm" svg:y="1.72mm">
              <draw:text-box>
                <text:p text:style-name="P6">Programme permettant de réaliser des plannings sous OpenOffice.org</text:p>
                <text:p text:style-name="P6"><text:s text:c="4"/>Copyright (C) <text:s/>année : 2016 <text:s/><text:tab/>Auteur : Thierry Munoz — Tous droits réservés.</text:p>
                <text:p text:style-name="P6"><text:s text:c="2"/></text:p>
                <text:p text:style-name="P6"><text:s text:c="2"/>Ce programme est un logiciel libre ; vous pouvez le redistribuer ou le</text:p>
                <text:p text:style-name="P6"><text:s text:c="2"/>modifier suivant les termes de la “GNU General Public License” version 3 telle que</text:p>
                <text:p text:style-name="P6"><text:s text:c="2"/>publiée par la Free Software Foundation.</text:p>
                <text:p text:style-name="P6"><text:s text:c="2"/></text:p>
                <text:p text:style-name="P6"><text:s text:c="2"/>Ce programme est distribué dans l’espoir qu’il vous sera utile, mais SANS</text:p>
                <text:p text:style-name="P6"><text:s text:c="2"/>AUCUNE GARANTIE : sans même la garantie implicite de COMMERCIALISABILITÉ</text:p>
                <text:p text:style-name="P6"><text:s text:c="2"/>ni d’ADÉQUATION À UN OBJECTIF PARTICULIER. Consultez la Licence Générale</text:p>
                <text:p text:style-name="P6"><text:s text:c="2"/>Publique GNU pour plus de détails.</text:p>
                <text:p text:style-name="P6"><text:s text:c="2"/></text:p>
                <text:p text:style-name="P6"><text:s text:c="2"/>Vous devriez avoir reçu une copie de la Licence Générale Publique GNU avec</text:p>
                <text:p text:style-name="P6"><text:s text:c="2"/>ce programme ; si ce n’est pas le cas, consultez :</text:p>
                <text:p text:style-name="P6"><text:s/><text:a xlink:href="http://www.gnu.org/licenses/" xlink:type="simple">http://www.gnu.org/licenses/</text:a></text:p>
                <text:p text:style-name="P9"/>
                <text:p text:style-name="P9"/>
                <text:p text:style-name="P9"/>
              </draw:text-box>
            </draw:frame>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Lucida Sans Unicode" style:language-asian="fr" style:country-asian="FR" style:font-name-complex="Tahoma" style:language-complex="fr" style:country-complex="FR"/>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name-asian="DejaVu Sans" style:font-size-asian="24pt" style:language-asian="fr" style:country-asian="FR" style:font-name-complex="DejaVu Sans" style:font-size-complex="24pt" style:language-complex="fr" style:country-complex="FR"/>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number:number number:decimal-places="0" loext:min-decimal-places="0" number:min-integer-digits="1" number:grouping="true"/>
      <number:text>    </number:text>
    </number:number-style>
    <number:number-style style:name="N118P1" style:volatile="true">
      <number:text>-</number:text>
      <number:number number:decimal-places="0" loext:min-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loext:min-decimal-places="0" number:min-integer-digits="1" number:grouping="true"/>
      <number:text> € </number:text>
    </number:number-style>
    <number:number-style style:name="N122P1" style:volatile="true">
      <number:text>-</number:text>
      <number:number number:decimal-places="0" loext:min-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loext:min-decimal-places="2" number:min-integer-digits="1" number:grouping="true"/>
      <number:text>    </number:text>
    </number:number-style>
    <number:number-style style:name="N126P1" style:volatile="true">
      <number:text>-</number:text>
      <number:number number:decimal-places="2" loext:min-decimal-places="2" number:min-integer-digits="1" number:grouping="true"/>
      <number:text>    </number:text>
    </number:number-style>
    <number:number-style style:name="N126P2" style:volatile="true">
      <number:text> -</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loext:min-decimal-places="2" number:min-integer-digits="1" number:grouping="true"/>
      <number:text> € </number:text>
    </number:number-style>
    <number:number-style style:name="N130P1" style:volatile="true">
      <number:text>-</number:text>
      <number:number number:decimal-places="2" loext:min-decimal-places="2" number:min-integer-digits="1" number:grouping="true"/>
      <number:text> € </number:text>
    </number:number-style>
    <number:number-style style:name="N130P2" style:volatile="true">
      <number:text> -</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3" number:min-exponent-digits="1" loext:exponent-interval="3" loext:forced-exponent-sign="true"/>
    </number:number-style>
    <number:number-style style:name="N136P0" style:volatile="true">
      <number:number number:decimal-places="0" loext:min-decimal-places="0" number:min-integer-digits="1" number:grouping="true"/>
      <number:text> F</number:text>
    </number:number-style>
    <number:number-style style:name="N136">
      <number:text>-</number:text>
      <number:number number:decimal-places="0" loext:min-decimal-places="0" number:min-integer-digits="1" number:grouping="true"/>
      <number:text> F</number:text>
      <style:map style:condition="value()&gt;=0" style:apply-style-name="N136P0"/>
    </number:number-style>
    <number:number-style style:name="N137P0" style:volatile="true">
      <number:number number:decimal-places="0" loext:min-decimal-places="0" number:min-integer-digits="1" number:grouping="true"/>
      <number:text> F</number:text>
    </number:number-style>
    <number:number-style style:name="N137">
      <style:text-properties fo:color="#ff0000"/>
      <number:text>-</number:text>
      <number:number number:decimal-places="0" loext:min-decimal-places="0" number:min-integer-digits="1" number:grouping="true"/>
      <number:text> F</number:text>
      <style:map style:condition="value()&gt;=0" style:apply-style-name="N137P0"/>
    </number:number-style>
    <number:number-style style:name="N139P0" style:volatile="true">
      <number:number number:decimal-places="2" loext:min-decimal-places="2" number:min-integer-digits="1" number:grouping="true"/>
      <number:text> F</number:text>
    </number:number-style>
    <number:number-style style:name="N139">
      <number:text>-</number:text>
      <number:number number:decimal-places="2" loext:min-decimal-places="2" number:min-integer-digits="1" number:grouping="true"/>
      <number:text> F</number:text>
      <style:map style:condition="value()&gt;=0" style:apply-style-name="N139P0"/>
    </number:number-style>
    <number:number-style style:name="N140P0" style:volatile="true">
      <number:number number:decimal-places="2" loext:min-decimal-places="2" number:min-integer-digits="1" number:grouping="true"/>
      <number:text> F</number:text>
    </number:number-style>
    <number:number-style style:name="N140">
      <style:text-properties fo:color="#ff0000"/>
      <number:text>-</number:text>
      <number:number number:decimal-places="2" loext:min-decimal-places="2" number:min-integer-digits="1" number:grouping="true"/>
      <number:text> F</number:text>
      <style:map style:condition="value()&gt;=0" style:apply-style-name="N140P0"/>
    </number:number-style>
    <number:number-style style:name="N144P0" style:volatile="true">
      <number:number number:decimal-places="0" loext:min-decimal-places="0" number:min-integer-digits="1" number:grouping="true"/>
      <number:text> F </number:text>
    </number:number-style>
    <number:number-style style:name="N144P1" style:volatile="true">
      <number:text>-</number:text>
      <number:number number:decimal-places="0" loext:min-decimal-places="0" number:min-integer-digits="1" number:grouping="true"/>
      <number:text> F </number:text>
    </number:number-style>
    <number:number-style style:name="N144P2" style:volatile="true">
      <number:text> - F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loext:min-decimal-places="2" number:min-integer-digits="1" number:grouping="true"/>
      <number:text> F </number:text>
    </number:number-style>
    <number:number-style style:name="N148P1" style:volatile="true">
      <number:text>-</number:text>
      <number:number number:decimal-places="2" loext:min-decimal-places="2" number:min-integer-digits="1" number:grouping="true"/>
      <number:text> F </number:text>
    </number:number-style>
    <number:number-style style:name="N148P2" style:volatile="true">
      <number:text> -</number:text>
      <number:number number:decimal-places="0" loext:min-decimal-places="0" number:min-integer-digits="0"/>
      <number:text> F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number:text>
      <number:number number:decimal-places="0" loext:min-decimal-places="0" number:min-integer-digits="1" number:grouping="true" number:display-factor="1000"/>
    </number:number-style>
    <number:number-style style:name="N150">
      <number:text>($</number:text>
      <number:number number:decimal-places="0" loext:min-decimal-places="0" number:min-integer-digits="1" number:grouping="true"/>
      <number:text>)</number:text>
      <style:map style:condition="value()&gt;=0" style:apply-style-name="N150P0"/>
    </number:number-style>
    <number:number-style style:name="N151P0" style:volatile="true">
      <number:text>$</number:text>
      <number:number number:decimal-places="0" loext:min-decimal-places="0" number:min-integer-digits="1" number:grouping="true" number:display-factor="1000"/>
    </number:number-style>
    <number:number-style style:name="N151">
      <style:text-properties fo:color="#ff0000"/>
      <number:text>($</number:text>
      <number:number number:decimal-places="0" loext:min-decimal-places="0" number:min-integer-digits="1" number:grouping="true"/>
      <number:text>)</number:text>
      <style:map style:condition="value()&gt;=0" style:apply-style-name="N151P0"/>
    </number:number-style>
    <number:number-style style:name="N153P0" style:volatile="true">
      <number:text>$</number:text>
      <number:number number:decimal-places="2" loext:min-decimal-places="2" number:min-integer-digits="1" number:grouping="true" number:display-factor="1000"/>
    </number:number-style>
    <number:number-style style:name="N153">
      <number:text>($</number:text>
      <number:number number:decimal-places="2" loext:min-decimal-places="2" number:min-integer-digits="1" number:grouping="true"/>
      <number:text>)</number:text>
      <style:map style:condition="value()&gt;=0" style:apply-style-name="N153P0"/>
    </number:number-style>
    <number:number-style style:name="N154P0" style:volatile="true">
      <number:text>$</number:text>
      <number:number number:decimal-places="2" loext:min-decimal-places="2" number:min-integer-digits="1" number:grouping="true" number:display-factor="1000"/>
    </number:number-style>
    <number:number-style style:name="N154">
      <style:text-properties fo:color="#ff0000"/>
      <number:text>($</number:text>
      <number:number number:decimal-places="2" loext:min-decimal-places="2" number:min-integer-digits="1" number:grouping="true"/>
      <number:text>)</number:text>
      <style:map style:condition="value()&gt;=0" style:apply-style-name="N154P0"/>
    </number:number-style>
    <number:number-style style:name="N158P0" style:volatile="true">
      <number:text> $</number:text>
      <number:number number:decimal-places="0" loext:min-decimal-places="0" number:min-integer-digits="1" number:grouping="true" number:display-factor="1000"/>
    </number:number-style>
    <number:number-style style:name="N158P1" style:volatile="true">
      <number:text> $(</number:text>
      <number:number number:decimal-places="0" loext:min-decimal-places="0" number:min-integer-digits="1" number:grouping="true"/>
      <number:text>)</number:text>
    </number:number-style>
    <number:number-style style:name="N158P2" style:volatile="true">
      <number:text>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number number:decimal-places="0" loext:min-decimal-places="0" number:min-integer-digits="1" number:grouping="true" number:display-factor="1000"/>
    </number:number-style>
    <number:number-style style:name="N162P1" style:volatile="true">
      <number:text> (</number:text>
      <number:number number:decimal-places="0" loext:min-decimal-places="0" number:min-integer-digits="1" number:grouping="true"/>
      <number:text>)</number:text>
    </number:number-style>
    <number:number-style style:name="N162P2" style:volatile="true">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number number:decimal-places="2" loext:min-decimal-places="2" number:min-integer-digits="1" number:grouping="true" number:display-factor="1000"/>
    </number:number-style>
    <number:number-style style:name="N166P1" style:volatile="true">
      <number:text> $(</number:text>
      <number:number number:decimal-places="2" loext:min-decimal-places="2" number:min-integer-digits="1" number:grouping="true"/>
      <number:text>)</number:text>
    </number:number-style>
    <number:number-style style:name="N166P2" style:volatile="true">
      <number:text> $-</number:text>
      <number:number number:decimal-places="0" loext:min-decimal-places="0" number:min-integer-digits="0" number:display-factor="1000"/>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number number:decimal-places="2" loext:min-decimal-places="2" number:min-integer-digits="1" number:grouping="true" number:display-factor="1000"/>
    </number:number-style>
    <number:number-style style:name="N170P1" style:volatile="true">
      <number:text> (</number:text>
      <number:number number:decimal-places="2" loext:min-decimal-places="2" number:min-integer-digits="1" number:grouping="true"/>
      <number:text>)</number:text>
    </number:number-style>
    <number:number-style style:name="N170P2" style:volatile="true">
      <number:text> -</number:text>
      <number:number number:decimal-places="0" loext:min-decimal-places="0" number:min-integer-digits="0" number:display-factor="1000"/>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time-style style:name="N172P0" style:volatile="true">
      <number:hours/>
      <number:text>:</number:text>
      <number:minutes number:style="long"/>
    </number:time-style>
    <number:text-style style:name="N172">
      <number:text-content/>
      <style:map style:condition="value()&lt;=1.79769313486232E+308" style:apply-style-name="N172P0"/>
    </number:text-style>
    <number:time-style style:name="N174P0" style:volatile="true" number:truncate-on-overflow="false">
      <number:hours/>
      <number:text>:</number:text>
      <number:minutes number:style="long"/>
    </number:time-style>
    <number:text-style style:name="N174">
      <number:text-content/>
      <style:map style:condition="value()&lt;=1.79769313486232E+308" style:apply-style-name="N174P0"/>
    </number:text-style>
    <number:time-style style:name="N176P0" style:volatile="true" number:truncate-on-overflow="false">
      <number:minutes number:style="long"/>
    </number:time-style>
    <number:text-style style:name="N176">
      <number:text-content/>
      <style:map style:condition="value()&lt;=1.79769313486232E+308" style:apply-style-name="N176P0"/>
    </number:text-style>
    <number:time-style style:name="N177P0" style:volatile="true" number:truncate-on-overflow="false">
      <number:minutes number:style="long"/>
    </number:time-style>
    <number:text-style style:name="N177">
      <number:text-content/>
      <number:text> &amp;  min</number:text>
      <style:map style:condition="value()&lt;=1.79769313486232E+308" style:apply-style-name="N177P0"/>
    </number:text-style>
    <number:time-style style:name="N179P0" style:volatile="true" number:truncate-on-overflow="false">
      <number:minutes number:style="long"/>
      <number:text>  min</number:text>
    </number:time-style>
    <number:text-style style:name="N179">
      <number:text-content/>
      <style:map style:condition="value()&lt;=1.79769313486232E+308" style:apply-style-name="N179P0"/>
    </number:text-style>
    <number:number-style style:name="N181P0" style:volatile="true">
      <number:text/>
    </number:number-style>
    <number:number-style style:name="N181P1" style:volatile="true">
      <number:text/>
    </number:number-style>
    <number:number-style style:name="N181P2" style:volatile="true">
      <number:text/>
    </number:number-style>
    <number:text-style style:name="N181">
      <number:text/>
      <style:map style:condition="value()&gt;0" style:apply-style-name="N181P0"/>
      <style:map style:condition="value()&lt;0" style:apply-style-name="N181P1"/>
      <style:map style:condition="value()=0" style:apply-style-name="N181P2"/>
    </number:text-style>
    <number:currency-style style:name="N182P0" style:volatile="true">
      <number:number number:decimal-places="2" loext:min-decimal-places="2" number:min-integer-digits="1" number:grouping="true"/>
      <number:text> </number:text>
      <number:currency-symbol number:language="fr" number:country="FR">€</number:currency-symbol>
    </number:currency-style>
    <number:currency-style style:name="N182">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82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dddddd"/>
    </style:style>
    <style:style style:name="Excel_5f_CondFormat_5f_2_5f_1_5f_1" style:display-name="Excel_CondFormat_2_1_1" style:family="table-cell" style:parent-style-name="Default">
      <style:table-cell-properties fo:background-color="#dddddd"/>
    </style:style>
    <style:style style:name="Excel_5f_CondFormat_5f_4_5f_1_5f_1" style:display-name="Excel_CondFormat_4_1_1" style:family="table-cell" style:parent-style-name="Default">
      <style:table-cell-properties fo:background-color="#ff0000"/>
      <style:text-properties style:use-window-font-color="true" fo:font-style="normal" fo:font-weight="normal" style:font-style-asian="normal" style:font-weight-asian="normal" style:font-style-complex="normal" style:font-weight-complex="normal"/>
    </style:style>
    <style:style style:name="Excel_5f_CondFormat_5f_5_5f_1_5f_1" style:display-name="Excel_CondFormat_5_1_1" style:family="table-cell" style:parent-style-name="Default">
      <style:table-cell-properties fo:background-color="#ff0000"/>
      <style:text-properties style:use-window-font-color="true" fo:font-style="normal" fo:font-weight="normal" style:font-style-asian="normal" style:font-weight-asian="normal" style:font-style-complex="normal" style:font-weight-complex="normal"/>
    </style:style>
    <draw:marker draw:name="Extrémité_20_de_20_ligne_20_1" draw:display-name="Extrémité de ligne 1" svg:viewBox="0 0 20 30" svg:d="M10 0l-10 30h20z"/>
    <draw:marker draw:name="msArrowEnd_20_5" draw:display-name="msArrowEnd 5" svg:viewBox="0 0 210 210" svg:d="M105 0l105 210h-210z"/>
  </office:styles>
  <office:automatic-styles>
    <style:page-layout style:name="Mpm1">
      <style:page-layout-properties fo:page-width="297mm" fo:page-height="210.01mm" style:num-format="1" style:print-orientation="landscape" fo:margin-top="7mm" fo:margin-bottom="4mm" fo:margin-left="10mm" fo:margin-right="8.01mm" fo:background-color="transparent" loext:scale-to-X="2" loext:scale-to-Y="1" style:table-centering="both"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10">00/00/0000</text:date>, <text:time style:data-style-name="N2" text:time-value="00:47:51.092001029">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Linux_X86_64 LibreOffice_project/10m0$Build-2</meta:generator>
    <meta:creation-date>2006-09-24T15:59:20</meta:creation-date>
    <dc:date>2016-04-10T00:51:22.155413076</dc:date>
    <meta:printed-by>Thierry Munoz</meta:printed-by>
    <meta:print-date>2007-04-18T15:45:33</meta:print-date>
    <dc:language>fr-FR</dc:language>
    <meta:editing-cycles>1416</meta:editing-cycles>
    <meta:editing-duration>P5DT13H39M6S</meta:editing-duration>
    <dc:description>Document contenant des macros permettant d'établir très rapidement un emploi du temps avec création d'étiquettes indiquant les heures de début et de fin des plages horaires ainsi que leur durée.</dc:description>
    <meta:keyword>Planning</meta:keyword>
    <meta:keyword>emploi du temps</meta:keyword>
    <dc:title>Création de planning sous un classeur OpenOffice.org</dc:title>
    <meta:document-statistic meta:table-count="3" meta:cell-count="33" meta:object-count="7"/>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
'D'après macro de Pierre-Yves Samyn sur http://www.forum-openoffice.org/forum/ftopic4483.html
'D'après Andrew Pitonyac
'Listener qui réagit selon le click de la souris lors d'une sélection multiple de cellules

Option Explicit

Global oDocView As Object
Global oMouseClickHandler As Object
Private typActiv as String

Sub RegisterMouseClickHandler
  oDocView = ThisComponent.currentController
  oMouseClickHandler = createUnoListener("MyApp_", "com.sun.star.awt.XMouseClickHandler")
'  writedbginfo oMouseClickHandler
  oDocView.addMouseClickHandler(oMouseClickHandler)
End Sub

Sub UnregisterMouseClickHandler
  on error resume next
  oDocView.removeMouseClickHandler(oMouseClickHandler)
  on error goto 0
End Sub


Sub MyApp_disposing(oEvt)
End Sub

Function MyApp_mousePressed(oEvt) As Boolean
	MyApp_mousePressed = False
End Function

Function MyApp_mouseReleased(oEvt) As Boolean
	Dim txtNote as String, zoneEdt as Object,zLDeb as Integer, zLFin as Integer
	Dim zCDeb as Integer, zCFin as Integer, zmLDeb as Integer, zmLFin as Integer
	Dim gomme As Long, oSel as Object, hDepart
	Dim oSelLigDeb as Long, oSelLigFin as Long, nbLigSel as Long, oSelColDeb as Long, oSelColFin as Long
	Dim hDepartPlage as Date, hFinPlage as Date, tpsDebPlage as Date, dureePlage as Date
	Dim hDepartPlage1 as String, hFinPlage1 as String, dureePlageNote as Integer
	Dim lesNotes, formeNote, laNote, cellule, couleur as Long
	Dim bAnnuler as String, monDocument as Object, lesFeuilles as Object, maFeuille as Object
	
	bAnnuler=com.sun.star.ui.dialogs.ExecutableDialogResults.CANCEL 'si appui sur bouton annuler
	monDocument=thisComponent
	lesFeuilles=monDocument.Sheets
	maFeuille=lesFeuilles(0)
	lesNotes = maFeuille.Annotations
	oSel = thiscomponent.currentSelection
	zoneEdT=maFeuille.getCellRangeByName("B3:V290") 'Zone de cellules de l'emploi du temps égal à 24h soit 288 x 5min=1440 min
	zLDeb=zoneEdT.RangeAddress.StartRow
	zLFin = zoneEdT.RangeAddress.EndRow
	zCDeb = zoneEdT.RangeAddress.StartColumn
	zCFin = zoneEdT.RangeAddress.EndColumn
	'Teste pour savoir si la sélection n'est pas une cellule (ici un cadre de texte) pour stopper la macro
	If oSel.supportsService("com.sun.star.drawing.ShapeCollection") then
		MyApp_mouseReleased = False
		Exit Function
	End If
	
	oSelLigDeb = oSel.RangeAddress.StartRow
	oSelLigFin = oSel.RangeAddress.EndRow
	oSelColDeb = oSel.RangeAddress.StartColumn
	oSelColFin = oSel.RangeAddress.EndColumn
	Dim oSelDerLigne as Object
	oSelDerLigne=maFeuille.getCellByPosition(oSelColDeb,oSelLigFin)
	'Teste pour savoir si la sélection concerne la zone comprise entre B3 et V290
	'ou si c'est bien sur la première feuille que se fait l'emploi du temps
	Dim fActive as Object
	fActive=monDocument.currentController.activeSheet
	If oSelLigDeb &lt;zLDeb or fActive.name&lt;&gt;maFeuille.name or oSelLigFin&gt;zLFin or oSelColFin &gt;zCFin or oSelColDeb&lt;zCDeb then
		MyApp_mouseReleased = False
		Exit Function
	End If
	
	nbLigSel = oSelLigFin - oSelLigDeb + 1
	hDepart=maFeuille.getCellByPosition(0,2).Value 'Relève l'heure de départ du planning
	If oSel.supportsService("com.sun.star.table.Cell") then
  		'Scinde la cellule (vide de texte) si elle était fusionnée    		   		
   		if oSel.isMerged and oSel.String="" then
      		gomme=com.sun.star.sheet.CellFlags.ANNOTATION + _
      				com.sun.star.sheet.CellFlags.HARDATTR	
      		oSel.clearContents(gomme) 'Efface les notes existants et la couleur d'arrière-plan
      		'efface les étiquettes de début et de fin de la plage à effacer
      		Dim xdeb as long, ydeb as long, xfin as long
      		xdeb=oSel.Position.X
      		ydeb=oSel.Position.Y
      		oSelDerLigne=maFeuille.getCellByPosition(oSelColDeb,derLigFusion(oSel))
      		xfin=oSelDerLigne.Position.Y '- 200
      		EffacerFormes(xdeb,ydeb,xfin)
      		'Scinde les cellules
      		oSel.Merge(False)
   		end if
	else
   		if oSel.supportsService("com.sun.star.table.CellRange") and oSel.isMerged = False then
   		      	'calcul de temps
      		tpsDebPlage= 5*(oSelLigDeb-2)*1/1440 'convertir les minutes en format temps
			hDepartPlage= hDepart+tpsDebPlage
			hDepartPlage1=heurecourte(hDepartPlage) 'affichage de l'heure en hh:mm
			dureePlage= 5*nbLigSel*1/1440  'convertir les minutes en format temps
			dureePlageNote=5*nbLigSel
			hFinPlage=hDepartPlage+dureePlage
			hFinPlage1=heureCourte(hFinPlage) 'affichage de l'heure en hh:mm	
      	
      	'Affiche la boîte de dialogue pour entrer le type d'activité
      		Dim monDialogue as Object, creationEtiqDeb as Boolean, creationEtiqFin as Boolean, oDlg as Object
      		DialogLibraries.LoadLibrary("Standard")'charge la librairie contenant la boite de dialogue
			monDialogue = DialogLibraries.Standard.Dialog1
			oDlg = CreateUnoDialog(monDialogue)'affiche la boite de dialogue
      	'Remplit les champs horaires initiaux
      		oDlg.getControl("TimeField1").Time=CDateToUnoTime(hDepartPlage)    		
      		oDlg.getControl("TimeField2").Time=CDateToUnoTime(hFinPlage)
      		oDlg.getControl("TimeField3").Time=CDateToUnoTime(dureePlage)		
      		
      		If oDlg.execute=bAnnuler then exit function 'Permet d'annuler si appui sur le bouton annuler
      		typActiv=oDlg.getControl("typActiv").Text
      		creationEtiqDeb=oDlg.getControl("CheckBox1").State 'permettra de créer ou pas étiquette début heure
      		creationEtiqFin=oDlg.getControl("CheckBox2").State 'permettra de créer ou pas étiquette début fin
			hDepartPlage1=HeureCourte(CDateFromUnoTime(oDlg.getControl("TimeField1").Time))
			hFinPlage1=HeureCourte(CDateFromUnoTime(oDlg.getControl("TimeField2").Time))
			couleur=TrouvChoixN(oDlg) 'récupère la couleur d'arrière-plan du bouton radio choisi
			oDlg.Dispose
		'Réajuste la zone de sélection s'il y a eu des modifications dans la boite de dialogue
   			Dim DecalagePlageDebut as Integer, DecalagePlageFin as Integer
   			Dim nouvLigDeb as Long, nouvLigFin as Long, maZone as Object
   			If hDebModif&lt;&gt;0 or hFinModif&lt;&gt;0 then 'détecte une modification dans les plages horaires
   				'Réactualise la zone de sélection
   				DecalagePlageDebut=(hDebModif-hDepartPlage)*1440/5
   				DecalagePlageFin=(hFinModif-hFinPlage)*1440/5
				nouvLigDeb = oSelLigDeb + DecalagePlageDebut 
				nouvLigFin = oSelLigFin +DecalagePlageFin
				DureePlageNote=hDureeModif*1440
   				maZone=maFeuille.getCellRangeByPosition(oSelColDeb,nouvLigDeb,oSelColFin,nouvLigFin)
   				monDocument.currentController.Select(maZone)
   				oSel=thisComponent.currentSelection
   				oSelLigDeb = oSel.RangeAddress.StartRow
				oSelLigFin = oSel.RangeAddress.EndRow
				oSelColDeb = oSel.RangeAddress.StartColumn
				oSelColFin = oSel.RangeAddress.EndColumn
				oSelDerLigne=maFeuille.getCellByPosition(oSelColDeb,oSelLigFin)
   				If oSel.isMerged or oSelLigDeb &lt;zLDeb or oSelLigFin&gt;zLFIn or oSelColFin &gt;zCFin _
   							or oSelColDeb&lt;zCDeb then 'Vérifie que la nouvelle sélection n'empiète pas sur une autre plage
   					MsgBox "Impossible car cette plage est incorrecte"
   					MyApp_mouseReleased = False
					Exit Function
   				End If
   			End If
		'Ecrit dans les cellules
      		cellule=oSel.getCellByPosition(0,0)
      		'Mise en forme des cellules fusionnées
      		Dim bord as New com.sun.star.table.BorderLine
      		cellule.CharHeight=12
      		cellule.HoriJustify=com.sun.star.table.CellHoriJustify.CENTER
      		cellule.VertJustify=com.sun.star.table.CellVertJustify.CENTER
      		cellule.IsTextWrapped=true 'Retour à la ligne automatique
      		bord.Color=0
      		bord.InnerLineWidth=5
      		cellule.LeftBorder=bord
      		cellule.RightBorder=bord
      		cellule.TopBorder=bord
      		cellule.BottomBorder=bord     		
			cellule.String=typActiv
			cellule.CellBackColor=couleur 'Colorie l'arrière-plan de la cellule
		'Ecrit la plage horaire et la durée en note ou annotation ou commentaire de cellule
			txtNote= hDepartPlage1 &amp; " - " &amp; hFinPlage1 &amp; chr(10) &amp; chr(10) &amp; "Durée : " &amp; DureePlageNote &amp; " min"
			lesNotes.insertNew(cellule.CellAddress,txtNote)
			laNote = cellule.Annotation
			formeNote = laNote.AnnotationShape
			formeNote.FillStyle = 1
			formeNote.FillColor = 16777164 'Récupère la couleur du bouton radio
		'Création des étiquettes de début et de fin pour indiquer les heures la plage horaire
			Dim maPage as Object, maForme As Object
			'Paramétrage des étiquettes
  			Dim decalageX as Long, decalageY as Long
			Dim dimensionsForme As New com.sun.star.awt.Size
			Dim positionForme As New com.sun.star.awt.Point
			dimensionsForme.Width = 1100 'Largeur des étiquettes 11 mm
			dimensionsForme.Height = 400 ' Hauteur des étiquettes 4 mm
			decalageX=dimensionsForme.Width*0.5
			decalageY=dimensionsForme.Height*0.5
			maPage = maFeuille.DrawPage ' récupérer la page de dessin
			If creationEtiqDeb then 'dépend de la case à cocher "CheckBox1"
				maForme = monDocument.createInstance("com.sun.star.drawing.RectangleShape")
				maForme.Size = dimensionsForme
				maForme.FillColor = RGB(255,255,255)
				maForme.FillTransparence =0			
				'maForme.LineColor = RGB(0,0,0)
				maForme.LineTransparence = 0
				'maForme.LineWidth = 5
				maForme.LineJoint = com.sun.star.drawing.LineJoint.MITER
				maForme.LineStyle = com.sun.star.drawing.LineStyle.SOLID
				maPage.add(maForme)
				maForme.Anchor=cellule 'Ancrage à la cellule
				positionForme.x = oSel.Position.x - decalageX
				positionForme.y = oSel.Position.y - decalageY
				maForme.Position = positionForme				
				maForme.String = hDepartPlage1 ' Ne peut se trouver qu'après Page.add!
				maForme.CharWeight = com.sun.star.awt.FontWeight.NORMAL
				maForme.CharFontName = "Arial"
				maForme.CharHeight = 9
				maForme.TextVerticalAdjust = com.sun.star.drawing.TextVerticalAdjust.CENTER
				maForme.TextHorizontalAdjust = com.sun.star.drawing.TextHorizontalAdjust.CENTER
			End If
			If creationEtiqFin then 'dépend de la case à cocher "CheckBox2"
				maForme = monDocument.createInstance("com.sun.star.drawing.RectangleShape")
				maForme.Size = dimensionsForme
				maForme.FillColor = RGB(255,255,255)
				maForme.FillTransparence =0				
				'maForme.LineColor = RGB(0,0,0)
				maForme.LineTransparence = 0
				'maForme.LineWidth = 5
				maForme.LineJoint = com.sun.star.drawing.LineJoint.MITER
				maForme.LineStyle = com.sun.star.drawing.LineStyle.SOLID
				maPage.add(maForme)
				maForme.Anchor=cellule
				positionForme.x = oSel.Position.x - decalageX
				positionForme.y = oSelDerLigne.Position.y				
				maForme.Position = positionForme				
				maForme.String = hFinPlage1 ' Ne peut se trouver qu'après Page.add!
				maForme.CharWeight = com.sun.star.awt.FontWeight.NORMAL
				maForme.CharFontName = "Arial"
				maForme.CharHeight = 9
				maForme.TextVerticalAdjust = com.sun.star.drawing.TextVerticalAdjust.CENTER
				maForme.TextHorizontalAdjust = com.sun.star.drawing.TextHorizontalAdjust.CENTER
			End If
		'Fusionne les cellules		
   			oSel.Merge(True)
   		end if
	end if
  MyApp_mouseReleased = False
End Function

Function heureCourte(heureLongue as Date) 'macro pour convertir une heure sous hh:mm:ss en hh:mm
	If Minute(heureLongue)&lt;10 then
		heureCourte=Hour(heureLongue) &amp; "h0" &amp; Minute(heureLongue)
		Else
		heureCourte=Hour(heureLongue) &amp; "h" &amp; Minute(heureLongue)
	End If
End Function

' conversion du champ Time (de type long sous forme HHMMSS00) en heure, minute, seconde
Function ConvHeure(champ) As Date
Dim chaineHeure As String
Dim hr As Integer, mn As Integer, sec As Integer
' pour traiter les cas heure=0 et heure=minute=0
' on ajoute un nombre pour forcer l'apparition des zéros
chaineHeure = Str(champ+100000000)
hr  = CInt(Mid(chaineHeure, 3, 2))
mn  = CInt(Mid(chaineHeure, 5, 2))
sec = CInt(Mid(chaineHeure, 7, 2))
ConvHeure = TimeSerial(hr, mn, sec)
End Function

' conversion d'une chaîne sous forme heure, minute, seconde
' en un type long pour pouvoir écrire dans un champ horaire de type Time 
Function ConvHeureLong(chaineHeure) As Long
Dim hr As Integer, mn As Integer, sec As Integer
hr  = hour(cStr(chaineHeure))
mn  = minute(cStr(chaineHeure))
sec = second(cStr(chaineHeure))
ConvHeureLong = (hr*1000000)+(mn*10000)+(sec*100)
End Function

</script:module>
</file>

<file path=Basic/Standard/Module2.xml><?xml version="1.0" encoding="utf-8"?>
<!DOCTYPE module  PUBLIC '-//OpenOffice.org//DTD OfficeDocument 1.0//EN'  'module.dtd'>
<script:module xmlns:script="http://openoffice.org/2000/script" script:name="Module2" script:language="StarBasic">'Routines permettant d'incrémenter les compteurs de champ horaire de 5 minutes
'par Thierry Munoz

Private controleChamp as Object, oSpinListener as Object, increment as long, monDlg as Object
Private hDuree as Date, hNouvDuree as Date, hDebModif as Date, hFinModif as Date, hDureeModif as Date
Private controleChampClav as Object, monDlgClav as Object, h1 as Date, h2 as Date

Sub LanceSpinListener(Evenement as Object) 'procédure à assigner à l'évènement bouton souris enfoncé
										'd'un champ horaire (TimeField)
	controleChamp=Evenement.Source
	monDlg=Evenement.Source.Context
	oSpinListener = CreateUnoListener( "LS_", "com.sun.star.awt.XSpinListener" )
	controleChamp.addSpinListener(oSpinListener)
End Sub

Sub FermeSpinListener 'procédure à assigner à l'évènement bouton souris relaché
 controleChamp.removeSpinListener(oSpinListener)
End Sub

Sub LS_Up(evt as object) 'se déclenche à l'appui sur la touche Up du compteur 
 controleChamp.setTime(CDateToUnoTime(DateAdd("n", 4, timevalue(controleChamp.Text))))
 h1= timeValue(CDateFromUnoTime(monDlg.getControl("TimeField1").Time))
 h2= timeValue(CDateFromUnoTime(monDlg.getControl("TimeField2").Time)) 
 hNouvDuree=h2-h1
 monDlg.getControl("TimeField3").Time=CDateToUnoTime(hNouvDuree)
 hDebModif=timeValue(CDateFromUnoTime(monDlg.getControl("TimeField1").Time))
 hFinModif=timeValue(CDateFromUnoTime(monDlg.getControl("TimeField2").Time))
 hDureeModif=timeValue(CDateFromUnoTime(monDlg.getControl("TimeField3").Time))
End Sub

Sub LS_Down(evt as object) 'se déclenche à l'appui sur la touche Down du compteur
 controleChamp.setTime(CDateToUnoTime(DateAdd("n", -4, timevalue(controleChamp.Text)))) 
 h1= timeValue(CDateFromUnoTime(monDlg.getControl("TimeField1").Time))
 h2= timeValue(CDateFromUnoTime(monDlg.getControl("TimeField2").Time)) 
 hNouvDuree=h2-h1
 monDlg.getControl("TimeField3").Time=CDateToUnoTime(hNouvDuree)
 hDebModif=timeValue(CDateFromUnoTime(monDlg.getControl("TimeField1").Time))
 hFinModif=timeValue(CDateFromUnoTime(monDlg.getControl("TimeField2").Time))
 hDureeModif=timeValue(CDateFromUnoTime(monDlg.getControl("TimeField3").Time))
End Sub

Sub LS_disposing'(evt as object) 'routine lancée à la fermeture du document
 MsgBox "Juste avant la fermeture si le listener n'a pas été fermé auparavant"
End Sub
' Fin de la mise en place du Listener

Sub IncrementFleches(Event As Object) 'permet d'incrémenter de 5 min un champ horaire 
	controleChampClav=Event.Source
	monDlgClav=Event.Source.Context
	increment=40000 'correspond à une augmentation de 50000 en tout soit 5 minutes
	Select Case Event.KeyCode
    	Case com.sun.star.awt.Key.DOWN
 			controleChampClav.setTime(CDateToUnoTime(DateAdd("n", -4, timevalue(controleChampClav.Text))))
			h1= timeValue(CDateFromUnoTime(monDlgClav.getControl("TimeField1").Time))
 			h2= timeValue(CDateFromUnoTime(monDlgClav.getControl("TimeField2").Time)) 
 			hNouvDuree=h2-h1
 			monDlgClav.getControl("TimeField3").Time=CDateToUnoTime(hNouvDuree)
 			
     	Case com.sun.star.awt.Key.UP
 			controleChampClav.setTime(CDateToUnoTime(DateAdd("n", 4, timevalue(controleChampClav.Text))))
 			h1= timeValue(CDateFromUnoTime(monDlgClav.getControl("TimeField1").Time))
 			h2= timeValue(CDateFromUnoTime(monDlgClav.getControl("TimeField2").Time)) 
 			hNouvDuree=h2-h1
 			monDlgClav.getControl("TimeField3").Time=CDateToUnoTime(hNouvDuree)
	End Select
	hDebModif=timeValue(CDateFromUnoTime(monDlgClav.getControl("TimeField1").Time))
 	hFinModif=timeValue(CDateFromUnoTime(monDlgClav.getControl("TimeField2").Time))
 	hDureeModif=timeValue(CDateFromUnoTime(monDlgClav.getControl("TimeField3").Time))
End Sub

Sub selectionContenuChampHoraire(Evenement as Object) 'gestionnaire d'événement commun
	'cette routine est à mettre dans l'événement "réception de focus" d'un champ horaire
	'afin que ce soit la partie à droite (les minutes dans un champ du format HH:MM)
	'qui s'incrémente par défaut (dans une boite de dialogue "oDlg")
	Dim oSelection As New com.sun.star.awt.Selection
  	oSelection.Min = 0 'Début de la sélection
  	oSelection.Max = 5 'Len(Evenement.Source.Time) 'Définit la fin de la sélection
  	Evenement.Source.Selection = oSelection 'sélectionne le texte contenu dans le champ
End Sub
</script:module>
</file>

<file path=Basic/Standard/Module3.xml><?xml version="1.0" encoding="utf-8"?>
<!DOCTYPE module  PUBLIC '-//OpenOffice.org//DTD OfficeDocument 1.0//EN'  'module.dtd'>
<script:module xmlns:script="http://openoffice.org/2000/script" script:name="Module3" script:language="StarBasic">'Fonction balayant les boutons radio jusqu'à celui qui est choisi puis
' elle récupère la couleur d'arrière-plan de ce bouton radio
Function TrouvChoixN(oDlg as Object)
	Dim i as integer, coche as boolean, cChoixN as Object, couleur as Long
	i=1
	coche=oDlg.GetControl("OptionButton" &amp; i).State
	While coche=0
		i=i+1
		coche=oDlg.GetControl("OptionButton" &amp; i).State
	Wend
	cChoixN=oDlg.GetControl("OptionButton" &amp; i)
	couleur=cChoixN.Model.BackGroundColor
	TrouvChoixN=couleur
	'MsgBox couleur	
End Function


</script:module>
</file>

<file path=Basic/Standard/Module4.xml><?xml version="1.0" encoding="utf-8"?>
<!DOCTYPE module  PUBLIC '-//OpenOffice.org//DTD OfficeDocument 1.0//EN'  'module.dtd'>
<script:module xmlns:script="http://openoffice.org/2000/script" script:name="Module4" script:language="StarBasic">Sub EffacerFormes(xdeb,ydeb,xfin)
	Dim maPage1 as Object, nbDessins as Integer, leDessin as Object, i as integer
	Dim xDessin as long, yDessin as long
	maPage1=thisComponent.sheets(0).DrawPage
	nbDessins= maPage1.count ' on compte les dessins
	i=0
	While i&lt;nbDessins 'une boucle For Next ne marche pas
		leDessin() = maPage1.getByindex(i)
		'xray leDessin()
		If leDessin().LayerName&lt;&gt;"Controls" Then 'Évite d'effacer le bouton pour regraduer
			xDessin= leDessin().getPosition.X
			yDessin= leDessin().getPosition.Y
			'msgbox "xDessin=" &amp; xDessin &amp; ", yDessin=" &amp; yDessin &amp; chr(10) &amp; _
			'		"xdeb=" &amp; xdeb &amp; ", ydeb=" &amp; ydeb &amp; " xfin=" &amp; xfin
			'La condition du If suivant permet de retrouver des étiquettes concernées (&lt;10 car problème d'arrondis sur leur position après décalage lors de la regraduation)		
			If (abs(xDessin-(xdeb-550))&lt;10 and abs(yDessin-(ydeb-200))&lt;10) or (abs(xDessin-(xdeb-550))&lt;10 and abs(yDessin-xfin)&lt;10) Then
				maPage1.remove(leDessin(i))
				i=i-1 'comme il y a eu effacement la forme suivante doit avoir le même index
				nbDessins=nbDessins-1 'comme il y a eu effacement la collection a diminué de 1
			End If
		End If	
		i=i+1
	Wend
End Sub

Function derLigFusion(cellule as object)
rem ----------------------------------------------------------------------
rem define variables
dim document as object
dim dispatcher as object
rem ----------------------------------------------------------------------
rem get access to the document
document   = ThisComponent.CurrentController.Frame
dispatcher = createUnoService("com.sun.star.frame.DispatchHelper")
rem ----------------------------------------------------------------------
dim args1(1) as new com.sun.star.beans.PropertyValue
args1(0).Name = "By"
args1(0).Value = 1
args1(1).Name = "Sel"
args1(1).Value = false
'Saute à la cellule du dessous
dispatcher.executeDispatch(document, ".uno:GoDown", "", 0, args1())
derLigFusion=thisComponent.currentSelection.RangeAddress.StartRow-1
'Revient sur la cellule du départ
dispatcher.executeDispatch(document, ".uno:GoUp", "", 0, args1())
end Function

Function derColFusion(cellule as object)
rem ----------------------------------------------------------------------
rem define variables
dim document as object
dim dispatcher as object
rem ----------------------------------------------------------------------
rem get access to the document
document   = ThisComponent.CurrentController.Frame
dispatcher = createUnoService("com.sun.star.frame.DispatchHelper")
rem ----------------------------------------------------------------------
dim args1(1) as new com.sun.star.beans.PropertyValue
args1(0).Name = "By"
args1(0).Value = 1
args1(1).Name = "Sel"
args1(1).Value = false
'Saute à la cellule du dessous
dispatcher.executeDispatch(document, ".uno:GoRight", "", 0, args1())
derColFusion=thisComponent.currentSelection.RangeAddress.StartColumn-1
'Revient sur la cellule du départ
dispatcher.executeDispatch(document, ".uno:GoLeft", "", 0, args1())
end Function

Function Round(num,dec)
   Round = Int(num * 10 ^ dec + 0.5) / 10 ^ dec
End Function

</script:module>
</file>

<file path=Basic/Standard/Module5.xml><?xml version="1.0" encoding="utf-8"?>
<!DOCTYPE module  PUBLIC '-//OpenOffice.org//DTD OfficeDocument 1.0//EN'  'module.dtd'>
<script:module xmlns:script="http://openoffice.org/2000/script" script:name="Module5" script:language="StarBasic">REM  *****  BASIC  *****
Option Explicit

Dim monDocument as Object, lesFeuilles as Object, maFeuille as Object

Sub GraduerPlanning
'macro qui permet d'échelonner le planning en indiquant une heure de début
'puis de graduer d'heure en heure
 Dim oCellule as Object, oCellule1 as Object, oCellFusion as Object
 Dim dblHdepartOld as Double, hDepartOld as Date 'permet de garder une trace des anciens horaires 
 Dim dblHdepart as Double, hDepart as Date,dblHeure as Double, Heure as Date
 'Dim RespMsgBox as Integer
 Dim lngNouvHeureDepart, n as Integer, lig as Integer
 Dim monDialogue as Object, oDlg as Object
 Dim bord as New com.sun.star.table.BorderLine 'permet de définir la caractéristique d'une bordure
 Dim bAnnuler as String
 bAnnuler=com.sun.star.ui.dialogs.ExecutableDialogResults.CANCEL 'si appui sur bouton annuler
 Dim hDecalage as Double, nbLig As Integer
 Dim conserverPlages As Integer 'Permet de décaler ou non les plages horaires initiales afin qu'elles conservent leurs horaires
 Dim avance as Object
 ' la cellule indiquant l'heure de départ se trouve en A3
 monDocument=thisComponent
 lesFeuilles=monDocument.Sheets
 maFeuille=lesFeuilles(0)
 dblHdepartOld=maFeuille.getCellByPosition(0,2).Value 'type Double
 hDepartOld=CDate(dblHdepartOld) 'type Date
 'Message d'avertissement avant d'effacer
 Dim RepMsgbox as Integer
 RepMsgbox= Msgbox(chr(13) &amp; "Voulez-vous vraiment regraduer votre planning ?" &amp; chr(13)  &amp; chr(13) &amp; _
 			 	"Attention cela signifie que les plages horaires pourront être modifiées !" &amp; chr(13) &amp; chr(13) &amp; _
 				"Voulez-vous vraiment continuer ?",4+48+256,"AVERTISSEMENT")
 If RepMsgbox &lt;&gt; 6 then Exit Sub 'Évite le changement de plage horaire
 'Affiche la boîte de dialogue pour changer la plage horaire
 DialogLibraries.LoadLibrary("Standard")'charge la librairie contenant la boite de dialogue
 monDialogue = DialogLibraries.Standard.Dialog2
 oDlg = CreateUnoDialog(monDialogue)'affiche la boite de dialogue
 'Remplit le champ "Heure de début du planning"
 oDlg.getControl("TimeField1").Time=CDateToUnoTime(hDepartOld)
 If oDlg.execute=bAnnuler then exit sub 'Permet d'annuler si appui sur le bouton annuler
  
 'Permet de savoir s'il faut décaler ou non les plages horaires initiales afin qu'elles conservent leurs horaire
 conserverPlages=oDlg.getControl("OptionButton1").State
  
 monDocument.lockControllers
 avance=monDocument.CurrentController.StatusIndicator
 avance.start("Effacement des anciens repères...",100)
 'Partie pour faire la graduation automatique
 lngNouvHeureDepart=CDateFromUnoTime(oDlg.getControl("TimeField1").Time)
 maFeuille.getCellByPosition(0,2).Value=lngNouvHeureDepart 'Inscrit la nouvelle heure de début
 dblHdepart = maFeuille.getCellByPosition(0,2).Value 'récupère la nouvelle heure de début sur la feuille
 hDecalage=dblHdepart-dblHdepartOld
  
 'Efface les anciens repères
 For n=2 to 288 
   	oCellule=maFeuille.getCellByPosition(0,n)
  	oCellule.Merge(False) 'scinde les cellules qui seraient fusionnées
  	bord.InnerLineWidth=0 'enlève les traits de graduation précédents
    oCellule.TopBorder = bord
    If n&gt;2 Then oCellule.string="" 'efface les anciens repères d'heures entières
 Next n
 avance.text = "Anciens repères effacés."
 avance.end
 
 'Insère ou supprime des lignes supplémentaires pour conserver les anciennes plages horaires
 If conserverPlages Then
 	nbLig=hDecalage/5 * 1440
 	'Print nbLig
 	If nbLig&gt;0 Then
 		maFeuille.Rows.removeByIndex(3,nbLig) 'Enlève des lignes
 	Else
 		maFeuille.Rows.insertByIndex(3,Abs(nbLig)) 'Ajoute des lignes
 	End If
 End If
 
 'Formattage de la cellule A3 contenant l'heure de début du planning
 oCellFusion=maFeuille.getCellRangeByPosition(0,2,0,3)
 oCellFusion.Merge(true) 'fusionne les cellules
 maFeuille.getCellByPosition(0,2).HoriJustify=1 'Fixe l'alignement à gauche
 maFeuille.getCellByPosition(0,2).CharHeight=5
 
 avance.start("Création des nouveaux repères...",100)
 For n=2 to 288 '288 correspond au nombre de tranches de 5 minutes dans 1 journée (288x5=1440 min)
  	lig=n+1 'correspond à la 4ème ligne après la date de début
  	dblHeure=dblHdepart+(n*(5/1440))
  	Heure=Cdate(dblHeure)
  	oCellule=maFeuille.getCellByPosition(0,lig)
    oCellule1=maFeuille.getCellByPosition(0,lig+1) 'On écrit le repère sur la ligne d'en-dessous   
  	If minute(cStr(Heure))=0 Then 'permet d'indiquer les heures entières
    	oCellule1.string=hour(CDate(dblHeure)) &amp; "h"  	
    	'Fusionne 2 lignes pour indiquer la date
    	oCellFusion=maFeuille.getCellRangeByPosition(0,lig+1,0,lig+2)
    	oCellFusion.Merge(true) 'fusionne les cellules
    	oCellule1.HoriJustify=1 'Fixe l'alignement à gauche
		oCellule1.CharHeight=8     	
    	bord.Color=0
  		bord.InnerLineWidth=5
      	oCellFusion.TopBorder = bord ' insère une bordure (qui sert de graduation) en haut des cellules fusionnées
   	End If
 Next n
 avance.text = "Nouveaux repères créés."
 'wait 400
 avance.End
 
 'Recalcule les nouveaux horaires à causes du décalages
 If conserverPlages=false Then 
 	avance.start("Réajustement des étiquettes...",100)
 	CorrigerEtiquettes(dblHdepartOld,dblHdepart,hDecalage) 'Macro qui s'occupe de corriger les anciennes étiquettes  
 	avance.text = "Étiquettes des plages réactualisées."
 	'wait 400
 	avance.end
 
 	avance.start("Actualisation des notes",100)
 	CorrigerNotes(hDecalage) 'Appel de la macro qui corrige les notes contenues dans les plages horaires
	avance.text = "Notes réactualisées. Regraduation terminée !"
 	'wait 400
 	avance.End
 End If
  
 oDlg.Dispose 'fermeture de la boite de dialogue
 monDocument.unlockControllers
End Sub

Sub CorrigerEtiquettes(dblHdepartOld,dblHdepart,hDecalage)
'macro qui en cas de changement d'heure de debut du planning permettra d'ajuster les horaires déjà placés
'en corrigeant les étiquettes de debut et de fin de plage ainsi que les notes des cellules
'en tenant compte de l'écart entre les anciennes et les nouvelles
 Dim maPage1 as Object, nbDessins as Integer, leDessin as Object, i as integer
 Dim hEtiqOld as String, dblHEtiqNew as Double, hEtiqNew as String
 Dim v as String
 maPage1=thisComponent.sheets(0).DrawPage
 nbDessins= maPage1.count ' on compte les dessins soit les étiquettes dans notre programme
 For i=0 to (nbDessins-1)
	leDessin() = maPage1.getByindex(i)
	'"vorne" permet de ne pas traiter les boutons de type "Controls"
	If leDessin.LayerName ="vorne" then 
		hEtiqOld=leDessin.String
		dblHEtiqNew=fConvHEtiqDouble(hEtiqOld)+ hDecalage
		leDessin.String=heureCourte(dblHEtiqNew) 'écrit la nouvelle heure dans l'étiquette
		'Astuce pour rafraichir l'affichage dans les dessins (contourner un bug)
 		'donnée par Bernard Marcelly ici : http://user.services.openoffice.org/fr/forum/viewtopic.php?f=8&amp;t=14889	
		v = leDessin.LayerName
 		leDessin.LayerName = v
	End If
 Next i
End Sub

Sub CorrigerNotes(hDecalage)
'macro qui en cas de changement d'heure de debut du planning
'corrigera les notes des cellules fusionnées
 Dim lesNotes as Object, laNote as Object, x as Integer, txtNote as String
 Dim hDebOld as String, hFinOld as String
 Dim dblHdeb as Date, dblHfin as Date
 Dim DureePlageNote as String
 lesNotes=maFeuille.Annotations
 For x=0 to lesNotes.Count-1
 	laNote=lesNotes(x)
 	hDebOld=RTrim(Left(laNote.String,5))
 	' la fonction RTrim et LTrim ne fonctionne pas bien pour trouver hFinOld ?!?
 	If Mid(laNote.String,9,1)="h" then hFinOld=Mid(laNote.String,8,4)
 	If Mid(laNote.String,11,1)="h" then hFinOld=Mid(laNote.String,9,5)
 	If Mid(laNote.String,10,1)="h" and Mid(laNote.String,8,1)=" " then hFinOld=Mid(laNote.String,9,4)
 	If Mid(laNote.String,10,1)="h" and Mid(laNote.String,8,1)&lt;&gt;" " then hFinOld=Mid(laNote.String,8,5)
 	dblHdeb = fConvHEtiqDouble(hDebOld)+hDecalage
 	dblHfin = fConvHEtiqDouble(hFinOld)+hDecalage
 	DureePlageNote = Right(laNote.String,8)
 	If Left(DureePlageNote,1)=":" then DureePlageNote=Right(DureePlageNote,7) ' supprime les ":"
 	txtNote= heureCourte(dblHdeb) &amp; " - " &amp; heureCourte(dblHfin) &amp; chr(13) &amp; chr(13) &amp; "Durée : " &amp; DureePlageNote
 	laNote.String = txtNote
 Next
End Sub

Function fConvHEtiqDouble(hEtiq as String) as Date
'Fonction qui convertit une chaine String sous forme "13h45" en format Date
Dim lgEtiq as Integer, hr as Integer, mn as Integer
 lgEtiq=Len(hEtiq)
 If lgEtiq=4 then 'cas où l'heure n'a pas de dizaine
 	hr  = CInt(Left(hEtiq,1)) 
 	else 'cas où l'heure est écrite avec 2 caractères
  	hr  = CInt(Left(hEtiq,2))	
 End If
 mn  = CInt(Right(hEtiq, 2))
 fConvHEtiqDouble = CDate(hr &amp; ":" &amp; mn &amp; ":00")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element library:name="Module4"/>
  <library:element library:name="Module5"/>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style-id="16" dlg:id="Dialog1" dlg:left="116" dlg:top="70" dlg:width="228" dlg:height="194" dlg:closeable="true" dlg:moveable="true" dlg:title="Type d'activité">
  <dlg:styles>
    <dlg:style dlg:style-id="0" dlg:font-underline="single"/>
    <dlg:style dlg:style-id="1" dlg:background-color="0xffffff"/>
    <dlg:style dlg:style-id="2" dlg:background-color="0xffffcc"/>
    <dlg:style dlg:style-id="3" dlg:background-color="0xffff66"/>
    <dlg:style dlg:style-id="4" dlg:background-color="0x47ff"/>
    <dlg:style dlg:style-id="5" dlg:background-color="0x99ccff"/>
    <dlg:style dlg:style-id="6" dlg:background-color="0xffb0aa"/>
    <dlg:style dlg:style-id="7" dlg:background-color="0xff3333"/>
    <dlg:style dlg:style-id="8" dlg:background-color="0xccffcc"/>
    <dlg:style dlg:style-id="9" dlg:background-color="0x23ff23"/>
    <dlg:style dlg:style-id="10" dlg:background-color="0x9999ff"/>
    <dlg:style dlg:style-id="11" dlg:background-color="0xff9966"/>
    <dlg:style dlg:style-id="12" dlg:background-color="0xff00ff"/>
    <dlg:style dlg:style-id="13" dlg:background-color="0xff8080"/>
    <dlg:style dlg:style-id="14" dlg:background-color="0xcccccc"/>
    <dlg:style dlg:style-id="15" dlg:background-color="0xccccff"/>
    <dlg:style dlg:style-id="16" dlg:font-height="12"/>
  </dlg:styles>
  <dlg:bulletinboard>
    <dlg:text dlg:id="Label1" dlg:tab-index="8" dlg:left="6" dlg:top="26" dlg:width="19" dlg:height="12" dlg:value="Début :" dlg:align="right"/>
    <dlg:text dlg:id="Label2" dlg:tab-index="9" dlg:left="6" dlg:top="77" dlg:width="19" dlg:height="12" dlg:value="Fin :" dlg:align="right"/>
    <dlg:text dlg:id="Label3" dlg:tab-index="10" dlg:left="39" dlg:top="56" dlg:width="19" dlg:height="12" dlg:value="Durée :" dlg:align="right"/>
    <dlg:text dlg:style-id="0" dlg:id="Label4" dlg:tab-index="11" dlg:left="80" dlg:top="10" dlg:width="130" dlg:height="12" dlg:value="Entrer le type d'activité durant cette plage horaire :"/>
    <dlg:textfield dlg:id="typActiv" dlg:tab-index="0" dlg:left="101" dlg:top="26" dlg:width="110" dlg:height="65" dlg:align="center" dlg:vscroll="true" dlg:multiline="true"/>
    <dlg:button dlg:id="Bouton_Ok" dlg:tab-index="1" dlg:left="104" dlg:top="107" dlg:width="50" dlg:height="16" dlg:value="Valider" dlg:button-type="ok"/>
    <dlg:timefield dlg:id="TimeField1" dlg:tab-index="3" dlg:left="25" dlg:top="26" dlg:width="36" dlg:height="12" dlg:spin="true">
      <script:event script:event-name="on-focus" script:macro-name="vnd.sun.star.script:Standard.Module2.selectionContenuChampHoraire?language=Basic&amp;location=document" script:language="Script"/>
      <script:event script:event-name="on-mouseup" script:macro-name="vnd.sun.star.script:Standard.Module2.FermeSpinListener?language=Basic&amp;location=document" script:language="Script"/>
      <script:event script:event-name="on-mousedown" script:macro-name="vnd.sun.star.script:Standard.Module2.LanceSpinListener?language=Basic&amp;location=document" script:language="Script"/>
      <script:event script:event-name="on-keydown" script:macro-name="vnd.sun.star.script:Standard.Module2.IncrementFleches?language=Basic&amp;location=document" script:language="Script"/>
    </dlg:timefield>
    <dlg:timefield dlg:id="TimeField2" dlg:tab-index="4" dlg:left="25" dlg:top="77" dlg:width="36" dlg:height="12" dlg:spin="true">
      <script:event script:event-name="on-focus" script:macro-name="vnd.sun.star.script:Standard.Module2.selectionContenuChampHoraire?language=Basic&amp;location=document" script:language="Script"/>
      <script:event script:event-name="on-mouseup" script:macro-name="vnd.sun.star.script:Standard.Module2.FermeSpinListener?language=Basic&amp;location=document" script:language="Script"/>
      <script:event script:event-name="on-mousedown" script:macro-name="vnd.sun.star.script:Standard.Module2.LanceSpinListener?language=Basic&amp;location=document" script:language="Script"/>
      <script:event script:event-name="on-keydown" script:macro-name="vnd.sun.star.script:Standard.Module2.IncrementFleches?language=Basic&amp;location=document" script:language="Script"/>
    </dlg:timefield>
    <dlg:timefield dlg:id="TimeField3" dlg:tab-index="5" dlg:left="58" dlg:top="56" dlg:width="24" dlg:height="12" dlg:tabstop="false" dlg:readonly="true">
      <script:event script:event-name="on-focus" script:macro-name="vnd.sun.star.script:Standard.Module2.selectionContenuChampHoraire?language=Basic&amp;location=document" script:language="Script"/>
      <script:event script:event-name="on-mouseup" script:macro-name="vnd.sun.star.script:Standard.Module2.FermeSpinListener?language=Basic&amp;location=document" script:language="Script"/>
      <script:event script:event-name="on-mousedown" script:macro-name="vnd.sun.star.script:Standard.Module2.LanceSpinListener?language=Basic&amp;location=document" script:language="Script"/>
      <script:event script:event-name="on-keydown" script:macro-name="vnd.sun.star.script:Standard.Module2.IncrementFleches?language=Basic&amp;location=document" script:language="Script"/>
    </dlg:timefield>
    <dlg:checkbox dlg:id="CheckBox1" dlg:tab-index="6" dlg:left="4" dlg:top="40" dlg:width="93" dlg:height="12" dlg:help-text="Rajoute l'heure de début (option par défaut)" dlg:value="Ajouter étiquette heure de début" dlg:checked="true"/>
    <dlg:checkbox dlg:id="CheckBox2" dlg:tab-index="7" dlg:left="4" dlg:top="94" dlg:width="87" dlg:height="12" dlg:help-text="Rajoute l'heure de début (option non sélectionnée par défaut)" dlg:value="Ajouter étiquette heure de fin" dlg:checked="false"/>
    <dlg:button dlg:id="CommandButton1" dlg:tab-index="2" dlg:left="162" dlg:top="107" dlg:width="50" dlg:height="16" dlg:value="Annuler" dlg:button-type="cancel"/>
    <dlg:radiogroup>
      <dlg:radio dlg:style-id="1" dlg:id="OptionButton1" dlg:tab-index="12" dlg:left="24" dlg:top="140" dlg:width="29" dlg:height="12" dlg:value="Blanc" dlg:checked="true"/>
      <dlg:radio dlg:style-id="2" dlg:id="OptionButton2" dlg:tab-index="13" dlg:left="61" dlg:top="140" dlg:width="29" dlg:height="12" dlg:value="Jaune1"/>
      <dlg:radio dlg:style-id="3" dlg:id="OptionButton3" dlg:tab-index="14" dlg:left="98" dlg:top="140" dlg:width="29" dlg:height="12" dlg:value="Jaune2"/>
      <dlg:radio dlg:style-id="4" dlg:id="OptionButton4" dlg:tab-index="15" dlg:left="134" dlg:top="140" dlg:width="29" dlg:height="12" dlg:value="Bleu1"/>
      <dlg:radio dlg:style-id="5" dlg:id="OptionButton5" dlg:tab-index="16" dlg:left="171" dlg:top="140" dlg:width="29" dlg:height="12" dlg:value="Bleu2"/>
      <dlg:radio dlg:style-id="6" dlg:id="OptionButton6" dlg:tab-index="17" dlg:left="24" dlg:top="156" dlg:width="29" dlg:height="12" dlg:value="Rouge1"/>
      <dlg:radio dlg:style-id="7" dlg:id="OptionButton7" dlg:tab-index="18" dlg:left="61" dlg:top="156" dlg:width="29" dlg:height="12" dlg:value="Rouge2"/>
      <dlg:radio dlg:style-id="8" dlg:id="OptionButton8" dlg:tab-index="19" dlg:left="98" dlg:top="156" dlg:width="29" dlg:height="12" dlg:value="Vert1"/>
      <dlg:radio dlg:style-id="9" dlg:id="OptionButton9" dlg:tab-index="20" dlg:left="134" dlg:top="156" dlg:width="29" dlg:height="12" dlg:value="Vert2"/>
      <dlg:radio dlg:style-id="10" dlg:id="OptionButton10" dlg:tab-index="21" dlg:left="171" dlg:top="156" dlg:width="29" dlg:height="12" dlg:value="Violet"/>
      <dlg:radio dlg:style-id="11" dlg:id="OptionButton11" dlg:tab-index="22" dlg:left="24" dlg:top="172" dlg:width="29" dlg:height="12" dlg:value="Orange"/>
      <dlg:radio dlg:style-id="12" dlg:id="OptionButton12" dlg:tab-index="23" dlg:left="61" dlg:top="172" dlg:width="29" dlg:height="12" dlg:value="Magenta"/>
      <dlg:radio dlg:style-id="13" dlg:id="OptionButton13" dlg:tab-index="24" dlg:left="98" dlg:top="172" dlg:width="29" dlg:height="12" dlg:value="Saumon"/>
      <dlg:radio dlg:style-id="14" dlg:id="OptionButton14" dlg:tab-index="25" dlg:left="134" dlg:top="172" dlg:width="29" dlg:height="12" dlg:value="Gris1"/>
      <dlg:radio dlg:style-id="15" dlg:id="OptionButton15" dlg:tab-index="26" dlg:left="171" dlg:top="172" dlg:width="29" dlg:height="12" dlg:value="Sun4"/>
    </dlg:radiogroup>
    <dlg:titledbox dlg:style-id="0" dlg:id="FrameControl1" dlg:tab-index="27" dlg:left="14" dlg:top="128" dlg:width="192" dlg:height="63">
      <dlg:title dlg:value="Couleurs d'arrière-plan"/>
    </dlg:titledbox>
  </dlg:bulletinboard>
</dlg:window>
</file>

<file path=Dialogs/Standard/Dialog2.xml><?xml version="1.0" encoding="utf-8"?>
<!DOCTYPE window  PUBLIC '-//OpenOffice.org//DTD OfficeDocument 1.0//EN'  'dialog.dtd'>
<dlg:window xmlns:dlg="http://openoffice.org/2000/dialog" xmlns:script="http://openoffice.org/2000/script" dlg:style-id="3" dlg:id="Dialog2" dlg:left="235" dlg:top="140" dlg:width="182" dlg:height="140" dlg:closeable="true" dlg:moveable="true" dlg:title="Changement de l'heure de départ du planning">
  <dlg:styles>
    <dlg:style dlg:style-id="0" dlg:text-color="0x800000" dlg:font-height="10" dlg:font-slant="italic"/>
    <dlg:style dlg:style-id="1" dlg:font-slant="italic"/>
    <dlg:style dlg:style-id="2" dlg:font-height="9"/>
    <dlg:style dlg:style-id="3" dlg:font-height="12"/>
  </dlg:styles>
  <dlg:bulletinboard>
    <dlg:timefield dlg:id="TimeField1" dlg:tab-index="4" dlg:left="57" dlg:top="81" dlg:width="36" dlg:height="12">
      <script:event script:event-name="on-focus" script:macro-name="vnd.sun.star.script:Standard.Module2.selectionContenuChampHoraire?language=Basic&amp;location=document" script:language="Script"/>
      <script:event script:event-name="on-mouseup" script:macro-name="vnd.sun.star.script:Standard.Module2.FermeSpinListener?language=Basic&amp;location=document" script:language="Script"/>
      <script:event script:event-name="on-mousedown" script:macro-name="vnd.sun.star.script:Standard.Module2.LanceSpinListener?language=Basic&amp;location=document" script:language="Script"/>
      <script:event script:event-name="on-keydown" script:macro-name="vnd.sun.star.script:Standard.Module2.IncrementFleches?language=Basic&amp;location=document" script:language="Script"/>
    </dlg:timefield>
    <dlg:text dlg:id="Label1" dlg:tab-index="3" dlg:left="36" dlg:top="81" dlg:width="19" dlg:height="12" dlg:value="Début :" dlg:align="right" dlg:tabstop="false"/>
    <dlg:button dlg:id="CommandButton1" dlg:tab-index="11" dlg:left="103" dlg:top="118" dlg:width="50" dlg:height="16" dlg:value="~Annuler" dlg:button-type="cancel"/>
    <dlg:button dlg:id="CommandButton2" dlg:tab-index="10" dlg:left="29" dlg:top="118" dlg:width="50" dlg:height="16" dlg:value="~Valider" dlg:button-type="ok"/>
    <dlg:text dlg:id="Label2" dlg:tab-index="1" dlg:left="6" dlg:top="33" dlg:width="170" dlg:height="10" dlg:value="Veuillez indiquer la nouvelle heure de début de votre planning :" dlg:multiline="true" dlg:tabstop="false"/>
    <dlg:text dlg:style-id="0" dlg:id="Label3" dlg:tab-index="0" dlg:left="14" dlg:top="4" dlg:width="156" dlg:height="25" dlg:value="Attention si vous validez le changement,&#10;Par défaut les plages horaires gardent les mêmes horaires !!!&#10;Si vous voulez les décaler, n'oubliez pas de cocher le bouton radio." dlg:align="center" dlg:multiline="true" dlg:tabstop="false"/>
    <dlg:text dlg:style-id="1" dlg:id="Label4" dlg:tab-index="2" dlg:left="6" dlg:top="42" dlg:width="170" dlg:height="19" dlg:value="(on peut modifier l'heure en la tapant directement&#10;ou en utilisant les flèches Haut et Bas du clavier)" dlg:align="center" dlg:multiline="true" dlg:tabstop="false"/>
    <dlg:timefield dlg:id="TimeField2" dlg:tab-index="5" dlg:disabled="true" dlg:visible="false" dlg:left="77" dlg:top="81" dlg:width="36" dlg:height="12" dlg:printable="false" dlg:tabstop="false" dlg:readonly="true">
      <script:event script:event-name="on-focus" script:macro-name="vnd.sun.star.script:Standard.Module2.selectionContenuChampHoraire?language=Basic&amp;location=document" script:language="Script"/>
      <script:event script:event-name="on-mouseup" script:macro-name="vnd.sun.star.script:Standard.Module2.FermeSpinListener?language=Basic&amp;location=document" script:language="Script"/>
      <script:event script:event-name="on-mousedown" script:macro-name="vnd.sun.star.script:Standard.Module2.LanceSpinListener?language=Basic&amp;location=document" script:language="Script"/>
      <script:event script:event-name="on-keydown" script:macro-name="vnd.sun.star.script:Standard.Module2.IncrementFleches?language=Basic&amp;location=document" script:language="Script"/>
    </dlg:timefield>
    <dlg:timefield dlg:id="TimeField3" dlg:tab-index="6" dlg:disabled="true" dlg:visible="false" dlg:left="129" dlg:top="69" dlg:width="36" dlg:height="12" dlg:printable="false" dlg:tabstop="false">
      <script:event script:event-name="on-focus" script:macro-name="vnd.sun.star.script:Standard.Module2.selectionContenuChampHoraire?language=Basic&amp;location=document" script:language="Script"/>
      <script:event script:event-name="on-mouseup" script:macro-name="vnd.sun.star.script:Standard.Module2.FermeSpinListener?language=Basic&amp;location=document" script:language="Script"/>
      <script:event script:event-name="on-mousedown" script:macro-name="vnd.sun.star.script:Standard.Module2.LanceSpinListener?language=Basic&amp;location=document" script:language="Script"/>
      <script:event script:event-name="on-keydown" script:macro-name="vnd.sun.star.script:Standard.Module2.IncrementFleches?language=Basic&amp;location=document" script:language="Script"/>
    </dlg:timefield>
    <dlg:radiogroup>
      <dlg:radio dlg:style-id="2" dlg:id="OptionButton2" dlg:tab-index="9" dlg:left="112" dlg:top="94" dlg:width="40" dlg:height="9" dlg:help-text="Modifie les horaires des plages existantes" dlg:value="les Décaler" dlg:multiline="true" dlg:group-name="horaires"/>
    </dlg:radiogroup>
    <dlg:titledbox dlg:id="FrameControl1" dlg:tab-index="7" dlg:left="110" dlg:top="69" dlg:width="47" dlg:height="37" dlg:help-text="Comment traiter les plages horaires existantes ?">
      <dlg:title dlg:value="Horaires"/>
    </dlg:titledbox>
    <dlg:radiogroup>
      <dlg:radio dlg:style-id="2" dlg:id="OptionButton1" dlg:tab-index="8" dlg:left="112" dlg:top="81" dlg:width="40" dlg:height="9" dlg:value="les Conserver " dlg:multiline="true" dlg:group-name="horaires" dlg:checked="true"/>
    </dlg:radiogroup>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element library:name="Dialog2"/>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