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G" style:family="table-column">
      <style:table-column-properties style:column-width="3.672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0137db" officeooo:paragraph-rsid="000137db" style:font-weight-asian="bold" style:font-weight-complex="bold"/>
    </style:style>
    <style:style style:name="P2" style:family="paragraph" style:parent-style-name="Table_20_Contents">
      <style:text-properties fo:font-size="18pt" fo:font-weight="bold" officeooo:rsid="000137db" officeooo:paragraph-rsid="000137db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8pt" fo:font-weight="bold" officeooo:paragraph-rsid="000137db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8pt" fo:font-weight="bold" officeooo:rsid="0008500b" officeooo:paragraph-rsid="0008500b" style:font-size-asian="18pt" style:font-weight-asian="bold" style:font-size-complex="18pt" style:font-weight-complex="bold"/>
    </style:style>
    <style:style style:name="P5" style:family="paragraph" style:parent-style-name="Table_20_Contents">
      <style:text-properties officeooo:rsid="0002f43c" officeooo:paragraph-rsid="0002f43c"/>
    </style:style>
    <style:style style:name="P6" style:family="paragraph" style:parent-style-name="Table_20_Contents">
      <style:text-properties officeooo:rsid="0004dd28" officeooo:paragraph-rsid="0004dd28"/>
    </style:style>
    <style:style style:name="P7" style:family="paragraph" style:parent-style-name="Table_20_Contents">
      <style:text-properties officeooo:rsid="0006997c" officeooo:paragraph-rsid="0006997c"/>
    </style:style>
    <style:style style:name="P8" style:family="paragraph" style:parent-style-name="Table_20_Contents">
      <style:text-properties officeooo:rsid="0006997c" officeooo:paragraph-rsid="000b3042"/>
    </style:style>
    <style:style style:name="P9" style:family="paragraph" style:parent-style-name="Table_20_Contents">
      <style:text-properties officeooo:rsid="0006997c" officeooo:paragraph-rsid="000d268d"/>
    </style:style>
    <style:style style:name="P10" style:family="paragraph" style:parent-style-name="Table_20_Contents">
      <style:text-properties officeooo:rsid="000b3042" officeooo:paragraph-rsid="000b3042"/>
    </style:style>
    <style:style style:name="P11" style:family="paragraph" style:parent-style-name="Table_20_Contents">
      <style:text-properties officeooo:rsid="000b3042" officeooo:paragraph-rsid="000d268d"/>
    </style:style>
    <style:style style:name="P12" style:family="paragraph" style:parent-style-name="Table_20_Contents">
      <style:text-properties officeooo:rsid="0002f43c" officeooo:paragraph-rsid="0002f43c" fo:background-color="#fff200"/>
    </style:style>
    <style:style style:name="P13" style:family="paragraph" style:parent-style-name="Table_20_Contents">
      <style:text-properties officeooo:rsid="0004dd28" officeooo:paragraph-rsid="0004dd28" fo:background-color="#fff200"/>
    </style:style>
    <style:style style:name="P14" style:family="paragraph" style:parent-style-name="Table_20_Contents">
      <style:text-properties officeooo:rsid="000d268d" officeooo:paragraph-rsid="000d268d"/>
    </style:style>
    <style:style style:name="P15" style:family="paragraph" style:parent-style-name="Table_20_Contents">
      <style:text-properties officeooo:rsid="000d5138" officeooo:paragraph-rsid="000d5138"/>
    </style:style>
    <style:style style:name="P16" style:family="paragraph" style:parent-style-name="Table_20_Contents">
      <style:text-properties officeooo:rsid="000ee931" officeooo:paragraph-rsid="000d5138"/>
    </style:style>
    <style:style style:name="P17" style:family="paragraph" style:parent-style-name="Standard">
      <style:text-properties officeooo:rsid="000898bc" officeooo:paragraph-rsid="000898bc"/>
    </style:style>
    <style:style style:name="P18" style:family="paragraph" style:parent-style-name="Table_20_Contents">
      <style:text-properties officeooo:rsid="000b3042" officeooo:paragraph-rsid="000b3042" fo:background-color="#fff200"/>
    </style:style>
    <style:style style:name="P19" style:family="paragraph" style:parent-style-name="Table_20_Contents">
      <style:text-properties officeooo:rsid="00112a1a" officeooo:paragraph-rsid="00112a1a" fo:background-color="#fff200"/>
    </style:style>
    <style:style style:name="P20" style:family="paragraph" style:parent-style-name="Table_20_Contents">
      <style:text-properties officeooo:rsid="0005b423" officeooo:paragraph-rsid="0005b423" fo:background-color="#fff200"/>
    </style:style>
    <style:style style:name="P21" style:family="paragraph" style:parent-style-name="Table_20_Contents">
      <style:text-properties officeooo:rsid="0006997c" officeooo:paragraph-rsid="0006997c" fo:background-color="#fff200"/>
    </style:style>
    <style:style style:name="P22" style:family="paragraph" style:parent-style-name="Table_20_Contents">
      <style:text-properties officeooo:rsid="00106dce" officeooo:paragraph-rsid="00106dce" fo:background-color="#fff200"/>
    </style:style>
    <style:style style:name="P23" style:family="paragraph" style:parent-style-name="Table_20_Contents">
      <style:text-properties officeooo:rsid="00112a1a" officeooo:paragraph-rsid="00112a1a"/>
    </style:style>
    <style:style style:name="P24" style:family="paragraph" style:parent-style-name="Table_20_Contents">
      <style:text-properties officeooo:rsid="00112a1a" officeooo:paragraph-rsid="00112a1a" fo:background-color="#33ff99"/>
    </style:style>
    <style:style style:name="P25" style:family="paragraph" style:parent-style-name="Table_20_Contents">
      <style:text-properties officeooo:rsid="000b3042" officeooo:paragraph-rsid="000b3042" fo:background-color="#33ff99"/>
    </style:style>
    <style:style style:name="P26" style:family="paragraph" style:parent-style-name="Table_20_Contents">
      <style:text-properties officeooo:rsid="00144631" officeooo:paragraph-rsid="00144631" fo:background-color="#33ff99"/>
    </style:style>
    <style:style style:name="P27" style:family="paragraph" style:parent-style-name="Table_20_Contents">
      <style:text-properties officeooo:rsid="0006997c" officeooo:paragraph-rsid="000b3042"/>
    </style:style>
    <style:style style:name="P28" style:family="paragraph" style:parent-style-name="Table_20_Contents">
      <style:text-properties officeooo:rsid="00158dda" officeooo:paragraph-rsid="00158dda"/>
    </style:style>
    <style:style style:name="T1" style:family="text">
      <style:text-properties officeooo:rsid="0002f43c"/>
    </style:style>
    <style:style style:name="T2" style:family="text">
      <style:text-properties officeooo:rsid="0004dd28"/>
    </style:style>
    <style:style style:name="T3" style:family="text">
      <style:text-properties officeooo:rsid="0005b423"/>
    </style:style>
    <style:style style:name="T4" style:family="text">
      <style:text-properties officeooo:rsid="0006997c"/>
    </style:style>
    <style:style style:name="T5" style:family="text">
      <style:text-properties officeooo:rsid="0009d703"/>
    </style:style>
    <style:style style:name="T6" style:family="text">
      <style:text-properties officeooo:rsid="000b3042"/>
    </style:style>
    <style:style style:name="T7" style:family="text">
      <style:text-properties officeooo:rsid="000d268d"/>
    </style:style>
    <style:style style:name="T8" style:family="text">
      <style:text-properties officeooo:rsid="000d5138"/>
    </style:style>
    <style:style style:name="T9" style:family="text">
      <style:text-properties officeooo:rsid="00106dce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12a6ec"/>
    </style:style>
    <style:style style:name="T12" style:family="text">
      <style:text-properties officeooo:rsid="0012dc37"/>
    </style:style>
    <style:style style:name="T13" style:family="text">
      <style:text-properties officeooo:rsid="0014f69b"/>
    </style:style>
    <style:style style:name="T14" style:family="text">
      <style:text-properties officeooo:rsid="00158d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2">04-03-2019</text:p>
            <text:p text:style-name="P2">J1 <text:span text:style-name="T1">Lundi</text:span></text:p>
          </table:table-cell>
          <table:table-cell table:style-name="Tableau1.A1" office:value-type="string">
            <text:p text:style-name="P2">05-03-2019</text:p>
            <text:p text:style-name="P2">J2 <text:span text:style-name="T1">Mardi</text:span></text:p>
          </table:table-cell>
          <table:table-cell table:style-name="Tableau1.A1" office:value-type="string">
            <text:p text:style-name="P2">06-03-2019</text:p>
            <text:p text:style-name="P2">J3 <text:span text:style-name="T1">Mercredi</text:span></text:p>
          </table:table-cell>
          <table:table-cell table:style-name="Tableau1.A1" office:value-type="string">
            <text:p text:style-name="P2">07-03-2019</text:p>
            <text:p text:style-name="P2">J4 <text:span text:style-name="T1">Jeudi</text:span></text:p>
          </table:table-cell>
          <table:table-cell table:style-name="Tableau1.A1" office:value-type="string">
            <text:p text:style-name="P2">08-03-2019</text:p>
            <text:p text:style-name="P2">J5 <text:span text:style-name="T1">Vendredi</text:span></text:p>
          </table:table-cell>
          <table:table-cell table:style-name="Tableau1.G1" office:value-type="string">
            <text:p text:style-name="P2">09-03-2019</text:p>
            <text:p text:style-name="P2">J6 <text:span text:style-name="T1">Samedi</text:span></text:p>
          </table:table-cell>
        </table:table-row>
        <table:table-row>
          <table:table-cell table:style-name="Tableau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MATIN</text:p>
          </table:table-cell>
          <table:table-cell table:style-name="Tableau1.A2" office:value-type="string">
            <text:p text:style-name="P5"/>
            <text:p text:style-name="P12">9H-9H15 Accueil Animé <text:span text:style-name="T3">F</text:span></text:p>
            <text:p text:style-name="P12"/>
            <text:p text:style-name="P12">9h15-10h15</text:p>
            <text:p text:style-name="P12">Jeux de présentation formateurs puis stagiaires <text:span text:style-name="T3">C</text:span></text:p>
            <text:p text:style-name="P12"/>
            <text:p text:style-name="P12">10h15-10h40</text:p>
            <text:p text:style-name="P12">Attentes <text:span text:style-name="T3">F</text:span></text:p>
            <text:p text:style-name="P12"/>
            <text:p text:style-name="P12">10h40-<text:span text:style-name="T2">11h</text:span></text:p>
            <text:p text:style-name="P13">Pause</text:p>
            <text:p text:style-name="P6"/>
            <text:p text:style-name="P13">11h-12h</text:p>
            <text:p text:style-name="P13">Critères de validation <text:span text:style-name="T3">C</text:span></text:p>
            <text:p text:style-name="P13"/>
            <text:p text:style-name="P13">Présentation générale de la semaine <text:span text:style-name="T3">F</text:span></text:p>
            <text:p text:style-name="P13"/>
            <text:p text:style-name="P13">Présentation des critères ACD <text:span text:style-name="T3">C</text:span></text:p>
            <text:p text:style-name="P6"/>
          </table:table-cell>
          <table:table-cell table:style-name="Tableau1.A2" office:value-type="string">
            <text:p text:style-name="Table_20_Contents"/>
            <text:p text:style-name="P18">CCV 9h-9h15</text:p>
            <text:p text:style-name="P18"/>
            <text:p text:style-name="P19">L’appel en périscolaire</text:p>
            <text:p text:style-name="P18"/>
            <text:p text:style-name="P18">Handicap 9h15-12h</text:p>
            <text:p text:style-name="P10"/>
            <text:p text:style-name="P10"/>
          </table:table-cell>
          <table:table-cell table:style-name="Tableau1.A2" office:value-type="string">
            <text:p text:style-name="Table_20_Contents"/>
            <text:p text:style-name="P10">CCV 9H-9H15</text:p>
            <text:p text:style-name="P10"/>
            <text:p text:style-name="P10">ACD 9H15-9H45</text:p>
            <text:p text:style-name="P10"/>
            <text:p text:style-name="P14">Prépa PA 9h45-12h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P14">CCV 9H-9H15</text:p>
            <text:p text:style-name="P14"/>
            <text:p text:style-name="P14">ACD 9H15-9H45</text:p>
            <text:p text:style-name="P14"/>
            <text:p text:style-name="P14">PA2 9H45-12H</text:p>
          </table:table-cell>
          <table:table-cell table:style-name="Tableau1.A2" office:value-type="string">
            <text:p text:style-name="Table_20_Contents"/>
            <text:p text:style-name="P14">CCV 9H-9H15</text:p>
            <text:p text:style-name="P14"/>
            <text:p text:style-name="P14">ACD 9H15-9H45</text:p>
            <text:p text:style-name="P14"/>
            <text:p text:style-name="P14">Discrimination 9h45-10h45</text:p>
            <text:p text:style-name="P14"/>
            <text:p text:style-name="P14">Pause 10h45-11h</text:p>
            <text:p text:style-name="P14"/>
            <text:p text:style-name="P14">Modes de jeu 11h-12h</text:p>
          </table:table-cell>
          <table:table-cell table:style-name="Tableau1.G2" office:value-type="string">
            <text:p text:style-name="Table_20_Contents"/>
            <text:p text:style-name="P14">CCV 9H-9H45</text:p>
            <text:p text:style-name="P14"/>
            <text:p text:style-name="P15">9h45-10h Violon</text:p>
            <text:p text:style-name="P15"/>
            <text:p text:style-name="P15">10h-11h Animation scientifique ?</text:p>
            <text:p text:style-name="P15"/>
            <text:p text:style-name="P15">11h-12h <text:span text:style-name="T14">sexualité</text:span></text:p>
          </table:table-cell>
        </table:table-row>
        <table:table-row>
          <table:table-cell table:style-name="Tableau1.A2" office:value-type="string">
            <text:p text:style-name="P2">APREM</text:p>
          </table:table-cell>
          <table:table-cell table:style-name="Tableau1.A2" office:value-type="string">
            <text:p text:style-name="P20">12h-13h15</text:p>
            <text:p text:style-name="P20">REPAS</text:p>
            <text:p text:style-name="P20"/>
            <text:p text:style-name="P20">13h15-<text:span text:style-name="T4">15h15</text:span></text:p>
            <text:p text:style-name="P21">Ateliers + retour</text:p>
            <text:p text:style-name="P21"/>
            <text:p text:style-name="P21">15h15-15h30 Pause</text:p>
            <text:p text:style-name="P18">gv</text:p>
            <text:p text:style-name="P18"/>
            <text:p text:style-name="P22">15h30-16h20 Règles de vie</text:p>
            <text:p text:style-name="P18"/>
            <text:p text:style-name="P21">1<text:span text:style-name="T9">6h20</text:span>-1<text:span text:style-name="T9">7h15</text:span></text:p>
            <text:p text:style-name="P21">Temps théorique</text:p>
            <text:p text:style-name="P21">- Caractéristiques des 3-6 ans</text:p>
            <text:p text:style-name="P7"><text:span text:style-name="T10">- Planning et rythme des enfants en</text:span> <text:span text:style-name="T10">périscolaire</text:span></text:p>
            <text:p text:style-name="P21"/>
            <text:p text:style-name="P21"/>
            <text:p text:style-name="P21">VIDEO <text:span text:style-name="T6">17h15-17h30</text:span></text:p>
            <text:p text:style-name="P21"/>
            <text:p text:style-name="P18">Bilan journée 17h30-18h</text:p>
          </table:table-cell>
          <table:table-cell table:style-name="Tableau1.A2" office:value-type="string">
            <text:p text:style-name="P10">12h-13h15</text:p>
            <text:p text:style-name="P10">REPAS</text:p>
            <text:p text:style-name="P10"/>
            <text:p text:style-name="P10">ACD 13H15-13H45</text:p>
            <text:p text:style-name="P10"/>
            <text:p text:style-name="P10">Prépa PA</text:p>
            <text:p text:style-name="P10">13H45-17H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VIDEO <text:span text:style-name="T6">17h-17h30</text:span></text:p>
            <text:p text:style-name="P23">Différence sympathie et <text:span text:style-name="T13">e</text:span>mpathie/<text:span text:style-name="T11">Anatole et sa petite casserole/mon petit frère de la lune</text:span></text:p>
            <text:p text:style-name="P8"/>
            <text:p text:style-name="P10">Bilan journée 17h30-18h</text:p>
          </table:table-cell>
          <table:table-cell table:style-name="Tableau1.A2" office:value-type="string">
            <text:p text:style-name="P10">12h-13h15</text:p>
            <text:p text:style-name="P10">REPAS</text:p>
            <text:p text:style-name="P10"/>
            <text:p text:style-name="P10">ACD 13H15-13H45</text:p>
            <text:p text:style-name="P10"/>
            <text:p text:style-name="P14">PA1 13h45-16h30</text:p>
            <text:p text:style-name="P10"/>
            <text:p text:style-name="P14">Temps théorique 16h30-17h3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4">Livre sur le handicap :</text:p>
            <text:p text:style-name="P24">- Petit décodeur de l’enfant en crise</text:p>
            <text:p text:style-name="P24">- <text:span text:style-name="T11">Colère et retour au calme</text:span></text:p>
            <text:p text:style-name="P24">- <text:span text:style-name="T12">Calme et attentif comme une grenouille</text:span></text:p>
            <text:p text:style-name="P24">- <text:span text:style-name="T12">Le livre de mes émotions</text:span></text:p>
            <text:p text:style-name="P24">- <text:span text:style-name="T12">Petit manuel zen</text:span></text:p>
            <text:p text:style-name="P24"/>
            <text:p text:style-name="P26"><text:soft-page-break/>elix-lsf (application pour apprendre le langage des signes)</text:p>
            <text:p text:style-name="P25"/>
            <text:p text:style-name="P10"/>
            <text:p text:style-name="P8"/>
            <text:p text:style-name="P8"/>
            <text:p text:style-name="P10">Bilan journée 17h30-18h</text:p>
          </table:table-cell>
          <table:table-cell table:style-name="Tableau1.A2" office:value-type="string">
            <text:p text:style-name="P11">12h-13h15</text:p>
            <text:p text:style-name="P11">REPAS</text:p>
            <text:p text:style-name="P11"/>
            <text:p text:style-name="P11">ACD 13H15-13H45</text:p>
            <text:p text:style-name="P11"/>
            <text:p text:style-name="P14">Maltraitance 13h45-14h45</text:p>
            <text:p text:style-name="P14"/>
            <text:p text:style-name="P15">Santé 14h45-15h45</text:p>
            <text:p text:style-name="P15"/>
            <text:p text:style-name="P15">Pause et installation</text:p>
            <text:p text:style-name="P15">15h45-16h</text:p>
            <text:p text:style-name="P14"/>
            <text:p text:style-name="P14">PA3 <text:span text:style-name="T8">16h-18h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table-cell table:style-name="Tableau1.A2" office:value-type="string">
            <text:p text:style-name="P11">12h-13h15</text:p>
            <text:p text:style-name="P11">REPAS</text:p>
            <text:p text:style-name="P11"/>
            <text:p text:style-name="P11">ACD 13H15-13H45</text:p>
            <text:p text:style-name="P11"/>
            <text:p text:style-name="P15">Autorité et gestion de conflit 13h45-15h45</text:p>
            <text:p text:style-name="P15"/>
            <text:p text:style-name="P28">CNV 16h-17h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VIDEO <text:span text:style-name="T6">17h-17h30</text:span></text:p>
            <text:p text:style-name="P9"/>
            <text:p text:style-name="P11">Bilan journée 17h30-18h</text:p>
          </table:table-cell>
          <table:table-cell table:style-name="Tableau1.G2" office:value-type="string">
            <text:p text:style-name="P11">12h-13h15</text:p>
            <text:p text:style-name="P11">REPAS</text:p>
            <text:p text:style-name="P11"/>
            <text:p text:style-name="P15">Eval stage 13h15-13h45</text:p>
            <text:p text:style-name="P15"/>
            <text:p text:style-name="P15">Rangement et entretien individuel</text:p>
            <text:p text:style-name="P15"/>
            <text:p text:style-name="P15">13h45-15h</text:p>
            <text:p text:style-name="P16"/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2">SOIR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Veillée <text:span text:style-name="T7">PA4</text:span></text:p>
            <text:p text:style-name="P9"/>
            <text:p text:style-name="P11">Bilan journée <text:span text:style-name="T7">21H30-22H</text:span></text:p>
          </table:table-cell>
          <table:table-cell table:style-name="Tableau1.A2" office:value-type="string">
            <text:p text:style-name="P5">X</text:p>
          </table:table-cell>
          <table:table-cell table:style-name="Tableau1.G2" office:value-type="string">
            <text:p text:style-name="P5">X</text:p>
          </table:table-cell>
        </table:table-row>
      </table:table>
      <text:p text:style-name="Standard"/>
      <text:p text:style-name="Standard"/>
      <text:p text:style-name="Standard"/>
      <text:p text:style-name="P17">Charifia : C’est la ou je me sens le plus à l’aise</text:p>
      <text:p text:style-name="P17"/>
      <text:p text:style-name="P17">Carmen : période</text:p>
      <text:p text:style-name="P17"/>
      <text:p text:style-name="P17">Chaima : mater et à l’aise</text:p>
      <text:p text:style-name="P17"/>
      <text:p text:style-name="P17">Emma : primaire et donc souhait connaissance</text:p>
      <text:p text:style-name="P17"/>
      <text:p text:style-name="P17">Cloé : projet pro</text:p>
      <text:p text:style-name="P17"/>
      <text:p text:style-name="P17">Gora : travaille avec les mater</text:p>
      <text:p text:style-name="P17"/>
      <text:p text:style-name="P17">Lucille : EJE</text:p>
      <text:p text:style-name="P17"/>
      <text:p text:style-name="P17">Camille : pratique </text:p>
      <text:p text:style-name="P17"/>
      <text:p text:style-name="P17">Natty : pratique et à l’aise avec les mater</text:p>
      <text:p text:style-name="P17"/>
      <text:p text:style-name="P17"><text:soft-page-break/>Caroline : CAP PE</text:p>
      <text:p text:style-name="P17"/>
      <text:p text:style-name="P17">Ophélie : Travaille mater CAP PE</text:p>
      <text:p text:style-name="P17"/>
      <text:p text:style-name="P17">Diego : Découvrir un autre public</text:p>
      <text:p text:style-name="P17"/>
      <text:p text:style-name="P17">Hamza : <text:span text:style-name="T5">travaille avec les petits sont spontan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0:21:38.439000000</meta:creation-date>
    <dc:date>2019-03-05T15:49:57.595000000</dc:date>
    <meta:editing-duration>PT1H28M28S</meta:editing-duration>
    <meta:editing-cycles>9</meta:editing-cycles>
    <meta:generator>LibreOffice/6.0.3.2$Windows_X86_64 LibreOffice_project/8f48d515416608e3a835360314dac7e47fd0b821</meta:generator>
    <meta:document-statistic meta:table-count="1" meta:image-count="0" meta:object-count="0" meta:page-count="4" meta:paragraph-count="118" meta:word-count="338" meta:character-count="2097" meta:non-whitespace-character-count="1876"/>
  </office:meta>
</office:document-meta>
</file>