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2.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5.xml" manifest:media-type="text/xml"/>
  <manifest:file-entry manifest:full-path="Basic/Standard/Module4.xml" manifest:media-type="text/xml"/>
  <manifest:file-entry manifest:full-path="Basic/Standard/Module3.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RegisterMouseClickHandler?language=Basic&amp;location=document" xlink:type="simple"/>
      <script:event-listener script:language="ooo:script" script:event-name="office:prepare-unload" xlink:href="vnd.sun.star.script:Standard.Module1.UnregisterMouseClickHandler?language=Basic&amp;location=document" xlink:type="simple"/>
    </office:event-listeners>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2.3cm"/>
    </style:style>
    <style:style style:name="co3" style:family="table-column">
      <style:table-column-properties fo:break-before="auto" style:column-width="1.773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94cm" fo:break-before="auto" style:use-optimal-row-height="false"/>
    </style:style>
    <style:style style:name="ro3" style:family="table-row">
      <style:table-row-properties style:row-height="0.15cm" fo:break-before="auto" style:use-optimal-row-height="false"/>
    </style:style>
    <style:style style:name="ro4" style:family="table-row">
      <style:table-row-properties style:row-height="0.432cm" fo:break-before="auto" style:use-optimal-row-height="true"/>
    </style:style>
    <style:style style:name="ta1" style:family="table" style:master-page-name="Default">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font-size="7pt" fo:font-style="italic" style:font-style-asian="italic" style:font-style-complex="italic"/>
    </style:style>
    <style:style style:name="ce3" style:family="table-cell" style:parent-style-name="Default" style:data-style-name="N4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font-size="7pt" style:font-size-asian="5pt" style:font-size-complex="5pt"/>
    </style:style>
    <style:style style:name="ce4"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000000" style:vertical-align="top"/>
      <style:paragraph-properties fo:text-align="start" fo:margin-left="0cm" style:writing-mode="page"/>
      <style:text-properties fo:font-size="7pt" style:font-size-asian="5pt" style:font-size-complex="5pt"/>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000000" style:vertical-align="middle"/>
      <style:paragraph-properties fo:text-align="start" fo:margin-left="0cm" style:writing-mode="page"/>
      <style:text-properties fo:font-size="7pt"/>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font-size="7pt"/>
    </style:style>
    <style:style style:name="ce7" style:family="table-cell" style:parent-style-name="Default">
      <style:table-cell-properties fo:border-bottom="none" style:cell-protect="protected" style:print-content="true" style:text-align-source="fix" style:repeat-content="false" fo:border-left="none" fo:border-right="none" fo:border-top="0.14pt solid #000000"/>
      <style:paragraph-properties fo:text-align="start" fo:margin-left="0cm"/>
      <style:text-properties fo:font-size="7pt"/>
    </style:style>
    <style:style style:name="ce8" style:family="table-cell" style:parent-style-name="Default">
      <style:table-cell-properties style:cell-protect="protected" style:print-content="true" style:text-align-source="fix" style:repeat-content="false" fo:border="none"/>
      <style:paragraph-properties fo:text-align="start" fo:margin-left="0cm"/>
      <style:text-properties fo:font-size="7pt"/>
    </style:style>
    <style:style style:name="ce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font-size="7pt"/>
    </style:style>
    <style:style style:name="ce10" style:family="table-cell" style:parent-style-name="Default">
      <style:table-cell-properties style:glyph-orientation-vertical="0" fo:border-bottom="none" style:cell-protect="protected" style:print-content="true" style:text-align-source="fix" style:repeat-content="false" fo:wrap-option="wrap" fo:border-left="none" style:direction="ltr" fo:border-right="none" style:rotation-angle="0" style:rotation-align="none" style:shrink-to-fit="false" fo:border-top="0.14pt solid #000000" style:vertical-align="middle"/>
      <style:paragraph-properties fo:text-align="start" fo:margin-left="0cm" style:writing-mode="page"/>
      <style:text-properties fo:font-size="7pt"/>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7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cell-protect="protected" style:print-content="true" fo:border="none"/>
      <style:text-properties fo:font-size="7pt"/>
    </style:style>
    <style:style style:name="ce13" style:family="table-cell" style:parent-style-name="Default">
      <style:table-cell-properties fo:border-bottom="none" style:cell-protect="protected" style:print-content="true" style:text-align-source="fix" style:repeat-content="false" fo:border-left="none" fo:border-right="none" fo:border-top="0.14pt solid #000000"/>
      <style:paragraph-properties fo:text-align="start"/>
      <style:text-properties fo:font-size="7pt" style:font-size-asian="8pt" style:font-size-complex="8pt"/>
    </style:style>
    <style:style style:name="ce14" style:family="table-cell" style:parent-style-name="Default">
      <style:table-cell-properties fo:border-bottom="none" style:cell-protect="protected" style:print-content="true" fo:border-left="none" fo:border-right="none" fo:border-top="0.14pt solid #000000"/>
      <style:text-properties fo:font-size="7pt"/>
    </style:style>
    <style:style style:name="ce15" style:family="table-cell" style:parent-style-name="Default">
      <style:text-properties fo:font-size="7pt"/>
    </style:style>
    <style:style style:name="ce16" style:family="table-cell" style:parent-style-name="Default" style:data-style-name="N38">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fo:background-color="#ffffff" style:text-align-source="fix" style:repeat-content="false" fo:wrap-option="wrap" fo:border="0.14pt solid #000000" style:vertical-align="middle"/>
      <style:paragraph-properties fo:text-align="center"/>
      <style:text-properties fo:font-size="7pt" style:font-size-asian="6pt" style:font-size-complex="6pt"/>
    </style:style>
    <style:style style:name="ce19" style:family="table-cell" style:parent-style-name="Default">
      <style:text-properties fo:font-size="7pt" style:font-size-asian="6pt" style:font-size-complex="6pt"/>
    </style:style>
    <style:style style:name="ce20" style:family="table-cell" style:parent-style-name="Default">
      <style:table-cell-properties fo:background-color="#ffff66" style:text-align-source="fix" style:repeat-content="false" fo:wrap-option="wrap" fo:border="0.14pt solid #000000" style:vertical-align="middle"/>
      <style:paragraph-properties fo:text-align="center"/>
      <style:text-properties fo:font-size="7pt"/>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Récréation&quot;" style:apply-style-name="Excel_5f_CondFormat_5f_1_5f_1_5f_1" style:base-cell-address="'Emploi du temps'.B19"/>
    </style:style>
    <style:style style:name="ce23"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1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cell-protect="none" style:print-content="true"/>
      <style:text-properties fo:font-size="7pt"/>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1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fo:background-color="#0047ff" style:text-align-source="fix" style:repeat-content="false" fo:wrap-option="wrap" fo:border="0.14pt solid #000000" style:vertical-align="middle"/>
      <style:paragraph-properties fo:text-align="center"/>
      <style:text-properties fo:font-size="7pt"/>
    </style:style>
    <style:style style:name="ce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font-size="7pt"/>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font-size="7pt"/>
    </style:style>
    <style:style style:name="ce29"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7pt"/>
    </style:style>
    <style:style style:name="ce30"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font-size="7pt"/>
    </style:style>
    <style:style style:name="ce3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font-size="7pt"/>
    </style:style>
    <style:style style:name="ce32" style:family="table-cell" style:parent-style-name="Default">
      <style:table-cell-properties fo:background-color="#23ff23" style:text-align-source="fix" style:repeat-content="false" fo:wrap-option="wrap" fo:border="0.14pt solid #000000" style:vertical-align="middle"/>
      <style:paragraph-properties fo:text-align="center"/>
      <style:text-properties fo:font-size="7pt"/>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Récréation&quot;" style:apply-style-name="Excel_5f_CondFormat_5f_1_5f_1_5f_1" style:base-cell-address="'Emploi du temps'.B19"/>
    </style:style>
    <style:style style:name="ce34"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quot;Récréation&quot;" style:apply-style-name="Excel_5f_CondFormat_5f_1_5f_1_5f_1" style:base-cell-address="'Emploi du temps'.B19"/>
    </style:style>
    <style:style style:name="ce35"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7"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style:cell-protect="none" style:print-content="true" style:vertical-align="middle"/>
      <style:text-properties fo:font-size="7pt"/>
    </style:style>
    <style:style style:name="ce39" style:family="table-cell" style:parent-style-name="Default">
      <style:table-cell-properties style:cell-protect="none" style:print-content="true" fo:border="none" style:vertical-align="middle"/>
      <style:text-properties fo:font-size="7pt"/>
    </style:style>
    <style:style style:name="gr1" style:family="graphic">
      <style:graphic-properties draw:textarea-vertical-align="middle" fo:background-color="#ffff99"/>
    </style:style>
    <style:style style:name="gr2" style:family="graphic">
      <style:graphic-properties draw:stroke="solid" svg:stroke-opacity="100%" draw:stroke-linejoin="miter" draw:fill-color="#ffffff" draw:opacity="100%" draw:textarea-horizontal-align="center" draw:textarea-vertical-align="middle"/>
    </style:style>
    <style:style style:name="gr3" style:family="graphic">
      <style:graphic-properties draw:marker-start="Extrémité_20_de_20_ligne_20_1" draw:marker-start-width="0.2cm" draw:marker-start-center="false" draw:fill="solid" draw:fill-color="#ffffcc" draw:auto-grow-height="true" draw:auto-grow-width="false" fo:max-width="12cm" fo:min-height="1.186cm" fo:min-width="2.9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c" draw:auto-grow-height="true" draw:auto-grow-width="false" fo:max-width="12cm" fo:min-width="2.9cm" fo:padding-top="0.1cm" fo:padding-bottom="0.1cm" fo:padding-left="0.1cm" fo:padding-right="0.1cm" draw:shadow="hidden" draw:shadow-offset-x="0.1cm" draw:shadow-offset-y="0.1cm" draw:caption-escape-direction="auto"/>
    </style:style>
    <style:style style:name="gr5" style:family="graphic">
      <style:graphic-properties draw:stroke="none" svg:stroke-color="#000000" draw:fill="solid" draw:fill-color="#ffffff" fo:min-height="19.611cm"/>
    </style:style>
    <style:style style:name="gr6" style:family="graphic">
      <style:graphic-properties draw:stroke="none" svg:stroke-color="#000000" draw:fill="solid" draw:fill-color="#ffffff" fo:min-height="8.805cm"/>
    </style:style>
    <style:style style:name="P1" style:family="paragraph">
      <style:paragraph-properties fo:text-align="center"/>
      <style:text-properties fo:font-size="8pt"/>
    </style:style>
    <style:style style:name="P2" style:family="paragraph">
      <style:paragraph-properties fo:text-align="center"/>
      <style:text-properties fo:font-family="Arial" style:font-family-generic="roman" style:font-pitch="variable" fo:font-size="9pt" fo:font-weight="normal"/>
    </style:style>
    <style:style style:name="P3" style:family="paragraph">
      <style:text-properties fo:font-family="Arial" style:font-family-generic="roman" style:font-pitch="variable" fo:font-size="9pt" fo:font-weight="normal"/>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style>
    <style:style style:name="P6" style:family="paragraph">
      <style:paragraph-properties fo:text-align="start"/>
    </style:style>
    <style:style style:name="P7" style:family="paragraph">
      <style:paragraph-properties style:writing-mode="lr-tb"/>
    </style:style>
    <style:style style:name="P8" style:family="paragraph">
      <style:paragraph-properties fo:text-align="justify"/>
    </style:style>
    <style:style style:name="P9" style:family="paragraph">
      <style:paragraph-properties fo:text-align="end"/>
    </style:style>
    <style:style style:name="T1" style:family="text">
      <style:text-properties fo:font-family="Arial" style:font-family-generic="roman" style:font-pitch="variable" fo:font-size="9pt" fo:font-weight="normal"/>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ize="12pt" fo:font-style="italic" style:font-style-asian="italic" style:font-style-complex="italic"/>
    </style:style>
    <style:style style:name="T6" style:family="text">
      <style:text-properties fo:font-size="12pt" fo:font-style="italic" style:font-size-asian="24pt" style:font-style-asian="italic" style:font-size-complex="24pt"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9"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10"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11"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fo:font-weight="normal" style:font-size-asian="24pt" style:font-style-asian="italic" style:font-weight-asian="normal" style:font-size-complex="24pt" style:font-style-complex="italic" style:font-weight-complex="normal"/>
    </style:style>
    <style:style style:name="T14" style:family="text">
      <style:text-properties fo:font-size="12pt" style:text-underline-style="solid" style:text-underline-width="auto" style:text-underline-color="font-color" fo:font-weight="bold" style:font-weight-asian="bold" style:font-weight-complex="bold"/>
    </style:style>
    <style:style style:name="T15" style:family="text">
      <style:text-properties fo:font-size="12pt"/>
    </style:style>
    <style:style style:name="T16" style:family="text">
      <style:text-properties fo:font-weight="bold" style:font-weight-asian="bold" style:font-weight-complex="bold"/>
    </style:style>
    <style:style style:name="T17" style:family="text">
      <style:text-properties fo:font-style="italic" style:text-underline-style="none" fo:font-weight="normal" style:font-style-asian="italic" style:font-weight-asian="normal"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Emploi du temps"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uton1" form:control-implementation="ooo:com.sun.star.form.component.CommandButton" xml:id="control1" form:id="control1" form:label="Regradu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5.GraduerPlanning?language=Basic&amp;location=document" xlink:type="simple"/>
              </office:event-listeners>
            </form:button>
          </form:form>
        </office:forms>
        <table:shapes>
          <draw:control draw:z-index="0" draw:style-name="gr1" draw:text-style-name="P1" svg:width="1.498cm" svg:height="0.48cm" svg:x="0.076cm" svg:y="0.06cm" draw:control="control1"/>
        </table:shapes>
        <table:table-column table:style-name="co1" table:default-cell-style-name="ce15"/>
        <table:table-column table:style-name="co2" table:number-columns-repeated="21" table:default-cell-style-name="ce15"/>
        <table:table-column table:style-name="co3" table:number-columns-repeated="234" table:default-cell-style-name="ce15"/>
        <table:table-column table:style-name="co4" table:number-columns-repeated="768" table:default-cell-style-name="ce15"/>
        <table:table-row table:style-name="ro1">
          <table:table-cell table:style-name="ce1"/>
          <table:table-cell table:style-name="ce16" office:value-type="string" calcext:value-type="string" table:number-columns-spanned="3" table:number-rows-spanned="1">
            <text:p>lundi</text:p>
          </table:table-cell>
          <table:covered-table-cell table:style-name="ce31"/>
          <table:covered-table-cell table:style-name="ce24"/>
          <table:table-cell table:style-name="ce24"/>
          <table:table-cell table:style-name="ce16" table:number-columns-spanned="2" table:number-rows-spanned="1"/>
          <table:covered-table-cell table:style-name="ce24"/>
          <table:table-cell table:style-name="ce24"/>
          <table:table-cell table:style-name="ce16" table:number-columns-spanned="2" table:number-rows-spanned="1"/>
          <table:covered-table-cell table:style-name="ce24"/>
          <table:table-cell table:style-name="ce24" table:number-columns-repeated="4"/>
          <table:table-cell table:style-name="ce36" table:number-columns-repeated="216"/>
          <table:table-cell table:style-name="ce38"/>
          <table:table-cell table:style-name="ce24" table:number-columns-repeated="793"/>
        </table:table-row>
        <table:table-row table:style-name="ro2">
          <table:table-cell table:style-name="ce2" office:value-type="string" calcext:value-type="string">
            <text:p>heures</text:p>
          </table:table-cell>
          <table:table-cell table:style-name="ce17" office:value-type="string" calcext:value-type="string">
            <text:p>Groupe 1</text:p>
          </table:table-cell>
          <table:table-cell table:style-name="ce17" office:value-type="string" calcext:value-type="string">
            <text:p>Groupe 2</text:p>
          </table:table-cell>
          <table:table-cell table:style-name="ce17" office:value-type="string" calcext:value-type="string">
            <text:p>Salle 1</text:p>
          </table:table-cell>
          <table:table-cell table:style-name="ce17" table:number-columns-repeated="7"/>
          <table:table-cell table:style-name="ce24" table:number-columns-repeated="3"/>
          <table:table-cell table:style-name="ce37" table:number-columns-repeated="216"/>
          <table:table-cell table:style-name="ce38"/>
          <table:table-cell table:style-name="ce24" table:number-columns-repeated="793"/>
        </table:table-row>
        <table:table-row table:style-name="ro3">
          <table:table-cell table:style-name="ce3" office:value-type="time" office:time-value="PT07H15M00S" calcext:value-type="time" table:number-columns-spanned="1" table:number-rows-spanned="2">
            <text:p>07:15</text:p>
          </table:table-cell>
          <table:table-cell table:number-columns-repeated="2"/>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covered-table-cell table:style-name="ce3"/>
          <table:table-cell table:number-columns-repeated="2"/>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number-rows-repeated="2">
          <table:table-cell table:style-name="ce3"/>
          <table:table-cell table:number-columns-repeated="2"/>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3"/>
          <table:table-cell>
            <draw:rect table:end-cell-address="'Emploi du temps'.C10" table:end-x="0.55cm" table:end-y="0.05cm" draw:z-index="1" draw:style-name="gr2" draw:text-style-name="P2" svg:width="1.1cm" svg:height="0.4cm" svg:x="1.752cm" svg:y="0.266cm">
              <text:p><text:span text:style-name="T1">7h45</text:span></text:p>
            </draw:rect>
          </table:table-cell>
          <table:table-cell/>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3"/>
          <table:table-cell table:number-columns-repeated="2"/>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3"/>
          <table:table-cell/>
          <table:table-cell table:style-name="ce32" office:value-type="string" calcext:value-type="string" table:number-columns-spanned="1" table:number-rows-spanned="15">
            <office:annotation draw:style-name="gr3" draw:text-style-name="P4" svg:width="2.899cm" svg:height="1.386cm" svg:x="0cm" svg:y="0cm" draw:caption-point-x="6.325cm" draw:caption-point-y="1.955cm">
              <dc:date>2016-04-10T00:00:00</dc:date>
              <text:p text:style-name="P4"><text:span text:style-name="T2">7h45 - 9h00</text:span></text:p>
              <text:p text:style-name="P4"><text:span text:style-name="T2"/></text:p>
              <text:p text:style-name="P4"><text:span text:style-name="T2">Durée : 75 min</text:span></text:p>
            </office:annotation>
            <text:p>Test</text:p>
          </table:table-cell>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3"/>
          <table:table-cell/>
          <table:covered-table-cell/>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3"/>
          <table:table-cell/>
          <table:covered-table-cell/>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4" office:value-type="string" calcext:value-type="string" table:number-columns-spanned="1" table:number-rows-spanned="2">
            <text:p>8h</text:p>
          </table:table-cell>
          <table:table-cell/>
          <table:covered-table-cell/>
          <table:table-cell table:style-name="ce24"/>
          <table:table-cell/>
          <table:table-cell table:style-name="ce21" table:number-columns-repeated="2"/>
          <table:table-cell table:style-name="ce24"/>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covered-table-cell table:style-name="ce5"/>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11"/>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style-name="ce21"/>
          <table:table-cell table:style-name="ce24" table:number-columns-repeated="2"/>
          <table:table-cell table:style-name="ce33"/>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covered-table-cell table:style-name="ce21"/>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draw:rect table:end-cell-address="'Emploi du temps'.B25" table:end-x="0.55cm" table:end-y="0.05cm" draw:z-index="4" draw:style-name="gr2" draw:text-style-name="P2" svg:width="1.1cm" svg:height="0.4cm" svg:x="1.185cm" svg:y="0.264cm">
              <text:p text:style-name="P3">9h00</text:p>
            </draw:rect>
          </table:table-cell>
          <table:table-cell/>
          <table:covered-table-cell table:style-name="ce21"/>
          <table:table-cell/>
          <table:table-cell table:style-name="ce24"/>
          <table:table-cell table:style-name="ce33"/>
          <table:table-cell table:style-name="ce24" table:number-columns-repeated="2"/>
          <table:table-cell table:style-name="ce30"/>
          <table:table-cell table:style-name="ce24" table:number-columns-repeated="5"/>
          <table:table-cell table:style-name="ce30" table:number-columns-repeated="216"/>
          <table:table-cell table:style-name="ce39"/>
          <table:table-cell table:style-name="ce24" table:number-columns-repeated="793"/>
        </table:table-row>
        <table:table-row table:style-name="ro3">
          <table:table-cell table:style-name="ce6"/>
          <table:table-cell>
            <draw:rect table:end-cell-address="'Emploi du temps'.C25" table:end-x="0.55cm" table:end-y="0.1cm" draw:z-index="2" draw:style-name="gr2" draw:text-style-name="P2" svg:width="1.1cm" svg:height="0.4cm" svg:x="1.752cm" svg:y="0.166cm">
              <text:p><text:span text:style-name="T1">9h00</text:span></text:p>
            </draw:rect>
          </table:table-cell>
          <table:covered-table-cell table:style-name="ce24"/>
          <table:table-cell table:style-name="ce24" table:number-columns-repeated="11"/>
          <table:table-cell table:style-name="ce30" table:number-columns-repeated="216"/>
          <table:table-cell table:style-name="ce39"/>
          <table:table-cell table:style-name="ce24" table:number-columns-repeated="793"/>
        </table:table-row>
        <table:table-row table:style-name="ro3">
          <table:table-cell table:style-name="ce5" office:value-type="string" calcext:value-type="string" table:number-columns-spanned="1" table:number-rows-spanned="2">
            <text:p>9h</text:p>
          </table:table-cell>
          <table:table-cell table:style-name="ce18" office:value-type="string" calcext:value-type="string" table:number-columns-spanned="1" table:number-rows-spanned="3">
            <office:annotation draw:style-name="gr4" draw:text-style-name="P4" svg:width="2.899cm" svg:height="1.386cm" svg:x="4.635cm" svg:y="2.858cm" draw:caption-point-x="-0.61cm" draw:caption-point-y="1.51cm">
              <dc:date>2019-03-05T00:00:00</dc:date>
              <text:p text:style-name="P4">9h00 - 9h15</text:p>
              <text:p text:style-name="P4"/>
              <text:p text:style-name="P4">Durée : 15 min</text:p>
            </office:annotation>
            <text:p>petit déj</text:p>
          </table:table-cell>
          <table:table-cell table:style-name="ce21"/>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covered-table-cell table:style-name="ce5">
            <draw:rect table:end-cell-address="'Emploi du temps'.B28" table:end-x="0.55cm" table:end-y="0.05cm" draw:z-index="6" draw:style-name="gr2" draw:text-style-name="P2" svg:width="1.1cm" svg:height="0.4cm" svg:x="1.185cm" svg:y="0.264cm">
              <text:p text:style-name="P3">9h15</text:p>
            </draw:rect>
          </table:covered-table-cell>
          <table:covered-table-cell table:style-name="ce19"/>
          <table: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19"/>
          <table: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style-name="ce20" office:value-type="string" calcext:value-type="string" table:number-columns-spanned="1" table:number-rows-spanned="12">
            <office:annotation draw:style-name="gr4" draw:text-style-name="P4" svg:width="2.899cm" svg:height="1.386cm" svg:x="4.635cm" svg:y="3.308cm" draw:caption-point-x="-0.61cm" draw:caption-point-y="1.51cm">
              <dc:date>2019-03-05T00:00:00</dc:date>
              <text:p text:style-name="P4">9h15 - 10h15</text:p>
              <text:p text:style-name="P4"/>
              <text:p text:style-name="P4">Durée : 55 min</text:p>
            </office:annotation>
            <text:p>jeux de présentation</text:p>
          </table:table-cell>
          <table:table-cell/>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style-name="ce24" table:number-columns-repeated="3"/>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style-name="ce21"/>
          <table:table-cell table:style-name="ce24" table:number-columns-repeated="2"/>
          <table:table-cell table:style-name="ce21"/>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style-name="ce21"/>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style-name="ce21"/>
          <table:table-cell table:style-name="ce24" table:number-columns-repeated="2"/>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4" table:number-columns-repeated="3"/>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number-columns-repeated="2"/>
          <table:table-cell/>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number-columns-repeated="2"/>
          <table:table-cell table:style-name="ce21"/>
          <table:table-cell table:style-name="ce24" table:number-columns-repeated="2"/>
          <table:table-cell table:style-name="ce30"/>
          <table:table-cell table:style-name="ce24" table:number-columns-repeated="5"/>
          <table:table-cell table:style-name="ce30" table:number-columns-repeated="216"/>
          <table:table-cell table:style-name="ce39"/>
          <table:table-cell table:style-name="ce24" table:number-columns-repeated="793"/>
        </table:table-row>
        <table:table-row table:style-name="ro3">
          <table:table-cell table:style-name="ce6"/>
          <table:covered-table-cell/>
          <table:table-cell table:style-name="ce24" table:number-columns-repeated="3"/>
          <table:table-cell table:style-name="ce21"/>
          <table:table-cell table:style-name="ce24" table:number-columns-repeated="2"/>
          <table:table-cell table:style-name="ce30"/>
          <table:table-cell table:style-name="ce24" table:number-columns-repeated="5"/>
          <table:table-cell table:style-name="ce30" table:number-columns-repeated="216"/>
          <table:table-cell table:style-name="ce39"/>
          <table:table-cell table:style-name="ce24" table:number-columns-repeated="793"/>
        </table:table-row>
        <table:table-row table:style-name="ro3">
          <table:table-cell table:style-name="ce5" office:value-type="string" calcext:value-type="string" table:number-columns-spanned="1" table:number-rows-spanned="2">
            <text:p>10h</text:p>
          </table:table-cell>
          <table:covered-table-cell table:style-name="ce21"/>
          <table:table-cell table:style-name="ce24" table:number-columns-repeated="3"/>
          <table:table-cell table:style-name="ce21"/>
          <table:table-cell table:style-name="ce24" table:number-columns-repeated="2"/>
          <table:table-cell table:style-name="ce30"/>
          <table:table-cell table:style-name="ce24" table:number-columns-repeated="5"/>
          <table:table-cell table:style-name="ce30" table:number-columns-repeated="216"/>
          <table:table-cell table:style-name="ce39"/>
          <table:table-cell table:style-name="ce24" table:number-columns-repeated="793"/>
        </table:table-row>
        <table:table-row table:style-name="ro3">
          <table:covered-table-cell table:style-name="ce5">
            <draw:rect table:end-cell-address="'Emploi du temps'.B40" table:end-x="0.55cm" table:end-y="0.05cm" draw:z-index="8" draw:style-name="gr2" draw:text-style-name="P2" svg:width="1.1cm" svg:height="0.4cm" svg:x="1.185cm" svg:y="0.264cm">
              <text:p text:style-name="P3">10h15</text:p>
            </draw:rect>
          </table:covered-table-cell>
          <table:covered-table-cell table:style-name="ce21"/>
          <table:table-cell table:style-name="ce24" table:number-columns-repeated="3"/>
          <table:table-cell table:style-name="ce21"/>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2"/>
          <table:table-cell table:style-name="ce24" table:number-columns-repeated="3"/>
          <table:table-cell table:style-name="ce34"/>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table-cell table:style-name="ce23" office:value-type="string" calcext:value-type="string" table:number-columns-spanned="1" table:number-rows-spanned="5">
            <office:annotation draw:style-name="gr4" draw:text-style-name="P4" svg:width="2.899cm" svg:height="1.386cm" svg:x="4.635cm" svg:y="5.107cm" draw:caption-point-x="-0.61cm" draw:caption-point-y="1.51cm">
              <dc:date>2019-03-05T00:00:00</dc:date>
              <text:p text:style-name="P4">10h15 - 10h40</text:p>
              <text:p text:style-name="P4"/>
              <text:p text:style-name="P4">Durée : 35 min</text:p>
            </office:annotation>
            <text:p>attentes</text:p>
          </table:table-cell>
          <table:table-cell table:style-name="ce21"/>
          <table:table-cell table:style-name="ce24" table:number-columns-repeated="2"/>
          <table:table-cell table:style-name="ce35"/>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style-name="ce21"/>
          <table:table-cell table:style-name="ce24"/>
          <table:table-cell/>
          <table:table-cell table:style-name="ce35"/>
          <table:table-cell table:style-name="ce24" table:number-columns-repeated="2"/>
          <table:table-cell table:style-name="ce29"/>
          <table:table-cell table:style-name="ce24" table:number-columns-repeated="5"/>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4"/>
          <table:table-cell table:style-name="ce24" table:number-columns-repeated="3"/>
          <table:table-cell table:style-name="ce35"/>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6">
            <draw:rect table:end-cell-address="'Emploi du temps'.B45" table:end-x="0.55cm" table:end-y="0.05cm" draw:z-index="10" draw:style-name="gr2" draw:text-style-name="P2" svg:width="1.1cm" svg:height="0.4cm" svg:x="1.185cm" svg:y="0.264cm">
              <text:p text:style-name="P3">10h40</text:p>
            </draw:rect>
          </table:table-cell>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4"/>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5" office:value-type="string" calcext:value-type="string" table:number-columns-spanned="1" table:number-rows-spanned="4">
            <office:annotation draw:style-name="gr4" draw:text-style-name="P4" svg:width="2.899cm" svg:height="1.386cm" svg:x="4.635cm" svg:y="5.857cm" draw:caption-point-x="-0.61cm" draw:caption-point-y="1.51cm">
              <dc:date>2019-03-05T00:00:00</dc:date>
              <text:p text:style-name="P4">10h40 - 11h00</text:p>
              <text:p text:style-name="P4"/>
              <text:p text:style-name="P4">Durée : 20 min</text:p>
            </office:annotation>
            <text:p>pause</text:p>
          </table:table-cell>
          <table:table-cell table:style-name="ce21"/>
          <table:table-cell table:style-name="ce24" table:number-columns-repeated="2"/>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table-cell/>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draw:rect table:end-cell-address="'Emploi du temps'.B49" table:end-x="0.55cm" table:end-y="0.05cm" draw:z-index="11" draw:style-name="gr2" draw:text-style-name="P2" svg:width="1.1cm" svg:height="0.4cm" svg:x="1.185cm" svg:y="0.263cm">
              <text:p text:style-name="P3">11h00</text:p>
            </draw:rect>
            <draw:rect table:end-cell-address="'Emploi du temps'.B49" table:end-x="0.55cm" table:end-y="0.05cm" draw:z-index="14" draw:style-name="gr2" draw:text-style-name="P2" svg:width="1.1cm" svg:height="0.4cm" svg:x="1.185cm" svg:y="0.26cm">
              <text:p text:style-name="P3">11h00</text:p>
            </draw:rect>
          </table:table-cell>
          <table:covered-table-cell table:style-name="ce21"/>
          <table:table-cell table:style-name="ce21"/>
          <table:table-cell table:style-name="ce24" table:number-columns-repeated="2"/>
          <table:table-cell table:style-name="ce35"/>
          <table:table-cell table:style-name="ce24" table:number-columns-repeated="2"/>
          <table:table-cell table:style-name="ce30" table:number-columns-repeated="2"/>
          <table:table-cell table:style-name="ce24" table:number-columns-repeated="4"/>
          <table:table-cell table:style-name="ce30" table:number-columns-repeated="216"/>
          <table:table-cell table:style-name="ce39"/>
          <table:table-cell table:style-name="ce24" table:number-columns-repeated="793"/>
        </table:table-row>
        <table:table-row table:style-name="ro3">
          <table:table-cell table:style-name="ce6"/>
          <table:covered-table-cell table:style-name="ce21"/>
          <table:table-cell table:style-name="ce24"/>
          <table:table-cell table:style-name="ce21"/>
          <table:table-cell table:style-name="ce24"/>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5" office:value-type="string" calcext:value-type="string" table:number-columns-spanned="1" table:number-rows-spanned="2">
            <text:p>11h</text:p>
          </table:table-cell>
          <table:table-cell table:style-name="ce26" office:value-type="string" calcext:value-type="string" table:number-columns-spanned="1" table:number-rows-spanned="12">
            <office:annotation draw:style-name="gr4" draw:text-style-name="P4" svg:width="2.899cm" svg:height="1.386cm" svg:x="4.635cm" svg:y="6.453cm" draw:caption-point-x="-0.61cm" draw:caption-point-y="1.51cm">
              <dc:date>2019-03-05T00:00:00</dc:date>
              <text:p text:style-name="P4">11h00 - 12h00</text:p>
              <text:p text:style-name="P4"/>
              <text:p text:style-name="P4">Durée : 60 min</text:p>
            </office:annotation>
            <text:p>Critères validation</text:p>
          </table:table-cell>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5"/>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table-cell/>
          <table:table-cell table:style-name="ce24" table:number-columns-repeated="3"/>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table-cell table:style-name="ce24" table:number-columns-repeated="2"/>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number-columns-repeated="2"/>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1"/>
          <table:table-cell table:style-name="ce24" table:number-columns-repeated="2"/>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style-name="ce21"/>
          <table:table-cell table:style-name="ce24" table:number-columns-repeated="3"/>
          <table:table-cell table:style-name="ce35"/>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covered-table-cell/>
          <table:table-cell/>
          <table:table-cell table:style-name="ce24" table:number-columns-repeated="2"/>
          <table:table-cell table:style-name="ce35"/>
          <table:table-cell table:style-name="ce24" table:number-columns-repeated="2"/>
          <table:table-cell table:style-name="ce30" table:number-columns-repeated="2"/>
          <table:table-cell table:style-name="ce24" table:number-columns-repeated="4"/>
          <table:table-cell table:style-name="ce30" table:number-columns-repeated="216"/>
          <table:table-cell table:style-name="ce39"/>
          <table:table-cell table:style-name="ce24" table:number-columns-repeated="793"/>
        </table:table-row>
        <table:table-row table:style-name="ro3">
          <table:table-cell table:style-name="ce6"/>
          <table:covered-table-cell table:style-name="ce24"/>
          <table:table-cell table:style-name="ce24" table:number-columns-repeated="6"/>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5" office:value-type="string" calcext:value-type="string" table:number-columns-spanned="1" table:number-rows-spanned="2">
            <text:p>12h</text:p>
          </table:table-cell>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5"/>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3">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7"/>
          <table:table-cell table:style-name="ce29"/>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4">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2"/>
          <table:table-cell table:style-name="ce30" table:number-columns-repeated="2"/>
          <table:table-cell table:style-name="ce24" table:number-columns-repeated="4"/>
          <table:table-cell table:style-name="ce30" table:number-columns-repeated="216"/>
          <table:table-cell table:style-name="ce39"/>
          <table:table-cell table:style-name="ce24" table:number-columns-repeated="793"/>
        </table:table-row>
        <table:table-row table:style-name="ro3">
          <table:table-cell table:style-name="ce6"/>
          <table:table-cell table:style-name="ce21"/>
          <table:table-cell table:style-name="ce24" table:number-columns-repeated="6"/>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5" office:value-type="string" calcext:value-type="string" table:number-columns-spanned="1" table:number-rows-spanned="2">
            <text:p>13h</text:p>
          </table:table-cell>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5"/>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3">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4" table:number-columns-repeated="13"/>
          <table:table-cell table:style-name="ce29" table:number-columns-repeated="216"/>
          <table:table-cell table:style-name="ce38"/>
          <table:table-cell table:style-name="ce24" table:number-columns-repeated="793"/>
        </table:table-row>
        <table:table-row table:style-name="ro3" table:number-rows-repeated="4">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3"/>
          <table:table-cell table:style-name="ce30"/>
          <table:table-cell table:style-name="ce24" table:number-columns-repeated="4"/>
          <table:table-cell table:style-name="ce30" table:number-columns-repeated="216"/>
          <table:table-cell table:style-name="ce39"/>
          <table:table-cell table:style-name="ce24" table:number-columns-repeated="793"/>
        </table:table-row>
        <table:table-row table:style-name="ro3">
          <table:table-cell table:style-name="ce6"/>
          <table:table-cell table:style-name="ce24" table:number-columns-repeated="7"/>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5" office:value-type="string" calcext:value-type="string" table:number-columns-spanned="1" table:number-rows-spanned="2">
            <text:p>14h</text:p>
          </table:table-cell>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7"/>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8"/>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3"/>
          <table:table-cell table:style-name="ce29"/>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3"/>
          <table:table-cell table:style-name="ce29"/>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6"/>
          <table:table-cell table:style-name="ce21"/>
          <table:table-cell table:style-name="ce24" table:number-columns-repeated="3"/>
          <table:table-cell table:style-name="ce21"/>
          <table:table-cell table:style-name="ce24" table:number-columns-repeated="2"/>
          <table:table-cell table:style-name="ce30" table:number-columns-repeated="2"/>
          <table:table-cell table:style-name="ce24" table:number-columns-repeated="4"/>
          <table:table-cell table:style-name="ce30" table:number-columns-repeated="216"/>
          <table:table-cell table:style-name="ce39"/>
          <table:table-cell table:style-name="ce24" table:number-columns-repeated="793"/>
        </table:table-row>
        <table:table-row table:style-name="ro3">
          <table:table-cell table:style-name="ce9"/>
          <table:table-cell table:style-name="ce27"/>
          <table:table-cell table:style-name="ce24" table:number-columns-repeated="3"/>
          <table:table-cell table:style-name="ce27"/>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5h</text:p>
          </table:table-cell>
          <table:table-cell table:style-name="ce28"/>
          <table:table-cell table:style-name="ce24" table:number-columns-repeated="3"/>
          <table:table-cell table:style-name="ce28"/>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8"/>
          <table:table-cell table:style-name="ce24" table:number-columns-repeated="3"/>
          <table:table-cell table:style-name="ce28"/>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6"/>
          <table:table-cell table:style-name="ce28"/>
          <table:table-cell table:style-name="ce24" table:number-columns-repeated="3"/>
          <table:table-cell table:style-name="ce28"/>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6"/>
          <table:table-cell table:style-name="ce29"/>
          <table:table-cell table:style-name="ce24" table:number-columns-repeated="3"/>
          <table:table-cell table:style-name="ce28"/>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9"/>
          <table:table-cell table:style-name="ce29"/>
          <table:table-cell table:style-name="ce24" table:number-columns-repeated="3"/>
          <table:table-cell table:style-name="ce30"/>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2">
          <table:table-cell table:style-name="ce9"/>
          <table:table-cell table:style-name="ce29"/>
          <table:table-cell table:style-name="ce24" table:number-columns-repeated="3"/>
          <table:table-cell table:style-name="ce30"/>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11"/>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6h</text:p>
          </table:table-cell>
          <table:table-cell table:style-name="ce29"/>
          <table:table-cell table:style-name="ce24" table:number-columns-repeated="3"/>
          <table:table-cell table:style-name="ce30"/>
          <table:table-cell table:style-name="ce24" table:number-columns-repeated="8"/>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30"/>
          <table:table-cell table:style-name="ce24" table:number-columns-repeated="8"/>
          <table:table-cell table:style-name="ce29" table:number-columns-repeated="216"/>
          <table:table-cell table:style-name="ce38"/>
          <table:table-cell table:style-name="ce24" table:number-columns-repeated="793"/>
        </table:table-row>
        <table:table-row table:style-name="ro3" table:number-rows-repeated="3">
          <table:table-cell table:style-name="ce9"/>
          <table:table-cell table:style-name="ce29"/>
          <table:table-cell table:style-name="ce24" table:number-columns-repeated="3"/>
          <table:table-cell table:style-name="ce30"/>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number-rows-repeated="4">
          <table:table-cell table:style-name="ce9"/>
          <table:table-cell table:style-name="ce29"/>
          <table:table-cell table:style-name="ce24" table:number-columns-repeated="3"/>
          <table:table-cell table:style-name="ce30"/>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7h</text:p>
          </table:table-cell>
          <table:table-cell table:style-name="ce24" table:number-columns-repeated="13"/>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4" table:number-columns-repeated="13"/>
          <table:table-cell table:style-name="ce29" table:number-columns-repeated="216"/>
          <table:table-cell table:style-name="ce38"/>
          <table:table-cell table:style-name="ce24" table:number-columns-repeated="793"/>
        </table:table-row>
        <table:table-row table:style-name="ro3" table:number-rows-repeated="3">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number-rows-repeated="4">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8h</text:p>
          </table:table-cell>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number-rows-repeated="8">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9h</text:p>
          </table:table-cell>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number-rows-repeated="7">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20h</text:p>
          </table:table-cell>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number-rows-repeated="6">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21h</text:p>
          </table:table-cell>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number-rows-repeated="7">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30"/>
          <table:table-cell table:style-name="ce24" table:number-columns-repeated="3"/>
          <table:table-cell table:style-name="ce30"/>
          <table:table-cell table:style-name="ce24" table:number-columns-repeated="8"/>
          <table:table-cell table:style-name="ce30" table:number-columns-repeated="216"/>
          <table:table-cell table:style-name="ce39"/>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22h</text:p>
          </table:table-cell>
          <table:table-cell/>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number-rows-repeated="4">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8"/>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number-columns-repeated="13"/>
          <table:table-cell table:style-name="ce29" table:number-columns-repeated="216"/>
          <table:table-cell table:style-name="ce38"/>
          <table:table-cell table:style-name="ce24" table:number-columns-repeated="793"/>
        </table:table-row>
        <table:table-row table:style-name="ro3">
          <table:table-cell table:style-name="ce12"/>
          <table:table-cell table:style-name="ce24" table:number-columns-repeated="13"/>
          <table:table-cell table:style-name="ce30" table:number-columns-repeated="216"/>
          <table:table-cell table:style-name="ce39"/>
          <table:table-cell table:style-name="ce24" table:number-columns-repeated="793"/>
        </table:table-row>
        <table:table-row table:style-name="ro3">
          <table:table-cell table:style-name="ce13" office:value-type="string" calcext:value-type="string" table:number-columns-spanned="1" table:number-rows-spanned="2">
            <text:p>23h</text:p>
          </table:table-cell>
          <table:table-cell table:style-name="ce24" table:number-columns-repeated="13"/>
          <table:table-cell table:style-name="ce29" table:number-columns-repeated="216"/>
          <table:table-cell table:style-name="ce38"/>
          <table:table-cell table:style-name="ce24" table:number-columns-repeated="793"/>
        </table:table-row>
        <table:table-row table:style-name="ro3">
          <table:covered-table-cell table:style-name="ce14"/>
          <table:table-cell table:style-name="ce24" table:number-columns-repeated="13"/>
          <table:table-cell table:style-name="ce29" table:number-columns-repeated="216"/>
          <table:table-cell table:style-name="ce38"/>
          <table:table-cell table:style-name="ce24" table:number-columns-repeated="793"/>
        </table:table-row>
        <table:table-row table:style-name="ro3" table:number-rows-repeated="2">
          <table:table-cell table:style-name="ce9"/>
          <table:table-cell table:style-name="ce29"/>
          <table:table-cell table:style-name="ce24" table:number-columns-repeated="12"/>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table-cell table:style-name="ce24" table:number-columns-repeated="3"/>
          <table:table-cell table:style-name="ce29"/>
          <table:table-cell table:style-name="ce24" table:number-columns-repeated="8"/>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number-columns-repeated="2"/>
          <table:table-cell table:style-name="ce24" table:number-columns-repeated="2"/>
          <table:table-cell table:style-name="ce29"/>
          <table:table-cell table:style-name="ce24" table:number-columns-repeated="2"/>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6">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0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1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1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1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2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1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3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1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4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1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5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3">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6">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6h</text:p>
          </table:table-cell>
          <table:table-cell table:style-name="ce24"/>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4"/>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3">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9"/>
          <table:table-cell/>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9"/>
          <table:table-cell table:style-name="ce24"/>
          <table:table-cell table:style-name="ce29"/>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number-rows-repeated="3">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table-cell table:style-name="ce10" office:value-type="string" calcext:value-type="string" table:number-columns-spanned="1" table:number-rows-spanned="2">
            <text:p>7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3">
          <table:covered-table-cell table:style-name="ce10"/>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1" table:number-rows-repeated="4">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1">
          <table:table-cell table:style-name="ce9" office:value-type="string" calcext:value-type="string" table:number-columns-spanned="1" table:number-rows-spanned="2">
            <text:p>7h</text:p>
          </table:table-cell>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1">
          <table:covered-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1" table:number-rows-repeated="65240">
          <table:table-cell table:style-name="ce9"/>
          <table:table-cell table:style-name="ce29" table:number-columns-repeated="2"/>
          <table:table-cell table:style-name="ce24" table:number-columns-repeated="2"/>
          <table:table-cell table:style-name="ce29" table:number-columns-repeated="2"/>
          <table:table-cell table:style-name="ce24"/>
          <table:table-cell table:style-name="ce29" table:number-columns-repeated="2"/>
          <table:table-cell table:style-name="ce24" table:number-columns-repeated="4"/>
          <table:table-cell table:style-name="ce29" table:number-columns-repeated="216"/>
          <table:table-cell table:style-name="ce38"/>
          <table:table-cell table:style-name="ce24" table:number-columns-repeated="793"/>
        </table:table-row>
        <table:table-row table:style-name="ro1" table:number-rows-repeated="983040">
          <table:table-cell table:number-columns-repeated="1024"/>
        </table:table-row>
        <table:table-row table:style-name="ro1">
          <table:table-cell table:number-columns-repeated="1024"/>
        </table:table-row>
        <calcext:conditional-formats>
          <calcext:conditional-format calcext:target-range-address="'Emploi du temps'.F19:'Emploi du temps'.F19 'Emploi du temps'.F22:'Emploi du temps'.F22 'Emploi du temps'.B38:'Emploi du temps'.B38 'Emploi du temps'.F38:'Emploi du temps'.F38">
            <calcext:condition calcext:apply-style-name="Excel_CondFormat_1_1_1" calcext:value="=&quot;Récréation&quot;" calcext:base-cell-address="'Emploi du temps'.B19"/>
          </calcext:conditional-format>
        </calcext:conditional-formats>
      </table:table>
      <table:table table:name="Notice" table:style-name="ta1" table:print="false">
        <table:table-column table:style-name="co4" table:default-cell-style-name="Default"/>
        <table:table-row table:style-name="ro4">
          <table:table-cell>
            <draw:frame table:end-cell-address="Notice.K44" table:end-x="1.405cm" table:end-y="0.34cm" draw:z-index="0" draw:style-name="gr5" draw:text-style-name="P5" svg:width="23.49cm" svg:height="19.611cm" svg:x="0.503cm" svg:y="0.126cm">
              <draw:text-box>
                <text:p text:style-name="P5"><text:span text:style-name="T3"><text:tab/></text:span><text:span text:style-name="T3">Ce classeur est fourni tel quel (il s'améliore au fil du temps...), </text:span><text:span text:style-name="T4">sans support</text:span></text:p>
                <text:p text:style-name="P5"><text:span text:style-name="T3">(il a été commencé sous Ooo 2.3 et marche pour la <text:s/>version actuelle LibreOffice 5.1 sous Ubuntu 14.04, non testé sous d’autres OS).</text:span></text:p>
                <text:p text:style-name="P5"><text:span text:style-name="T3">Il est proposé à la communauté selon les termes de la licence GNU GPL v3 (cf la feuille "Licence GNU GPLv3").</text:span></text:p>
                <text:p text:style-name="P5"><text:span text:style-name="T5">Merci <text:s/>aux contributeurs du forum francophone OpenOffice.org : </text:span><text:span text:style-name="T6"><text:a xlink:href="https://help.ubuntu.com/community/UbuntuLTSP" xlink:type="simple">http://user.services.openoffice.org/fr/forum/</text:a></text:span><text:span text:style-name="T6"> et en particulier Pierre-Yves Samyn et Bernard Marcelly </text:span><text:span text:style-name="T7">(</text:span><text:span text:style-name="T8">concepteur de l'extension "x-ray" et </text:span><text:span text:style-name="T7">co-auteur avec Laurent Godard de la bible </text:span><text:span text:style-name="T9">"</text:span><text:span text:style-name="T10">Programmation OpenOffice.org 3" <text:s/></text:span><text:span text:style-name="T8">aux éditions Eyrolles)</text:span><text:span text:style-name="T11"> </text:span><text:span text:style-name="T12">qui m'ont éclair</text:span><text:span text:style-name="T13">é au fur et à mesure de mes pérégrinations et interrogations concernant les macros sous OOo.</text:span></text:p>
                <text:p text:style-name="P6"><text:span text:style-name="T6"/></text:p>
                <text:p text:style-name="P7"><text:span text:style-name="T14">Version du 10/04/2016 :</text:span></text:p>
                <text:p text:style-name="P7"><text:span text:style-name="T15"/></text:p>
                <text:p text:style-name="P8"><text:tab/>La première feuille de ce classeur permet de réaliser des emplois du temps ou plannings de façon automatique. Le principe étant que chaque ligne représente 5 minutes (cette précision est à mon sens suffisante pour des activités humaines).</text:p>
                <text:p text:style-name="P8"/>
                <text:p text:style-name="P8"><text:tab/>La première colonne A sert à afficher l'heure de début du planning ainsi que les horaires (heures pleines) qui servent de repères. Si l'on veut modifier l'heure de début, il suffit de cliquer sur le bouton en haut de colonne intitulé "Regraduer" : tout se fait automatiquement, il n'y a pas besoin de le faire manuellement. Cela se fait sur 24 heures mais vous n'êtes pas obligé de tout utiliser...</text:p>
                <text:p text:style-name="P5"><text:span text:style-name="T16">Amélioration : En cas de regraduation, les étiquettes ainsi que les notes déjà créées seront réactualisées automatiquement !</text:span><text:span text:style-name="T16"><text:line-break/></text:span><text:span text:style-name="T16">Nouveauté avec cette version : En cas de regraduation, on peut choisir de conserver les plages horaires avec les mêmes horaires ou de les décaler pour obtenir de nouveaux horaires.</text:span></text:p>
                <text:p text:style-name="P8"/>
                <text:p text:style-name="P8"><text:tab/>Pour créer une plage horaire, il suffit juste de sélectionner avec la souris des plages de cellules (comprise entre les cellule B3 et V290).</text:p>
                <text:p text:style-name="P8"><text:tab/>Une boite de dialogue s'ouvre alors pour permettre de :</text:p>
                <text:p text:style-name="P8"><text:tab/><text:tab/>- ajuster cette plage horaire avec indication de sa durée,</text:p>
                <text:p text:style-name="P8"><text:tab/><text:tab/>- insérer le texte devant figurer à l'intérieur de la plage,</text:p>
                <text:p text:style-name="P8"><text:tab/><text:tab/>- mettre une couleur de fond,</text:p>
                <text:p text:style-name="P8"><text:tab/><text:tab/>- choisir de faire apparaître ou pas les étiquettes d'heures de début et/ou de fin de la plage.</text:p>
                <text:p text:style-name="P8"><text:tab/>Après avoir validé, la plage horaire se crée automatiquement en faisant fusionner les cellules sélectionnées.</text:p>
                <text:p text:style-name="P8"><text:tab/>De plus, cette nouvelle plage horaire contient une note (présence d'un petit carré rouge en haut à droite) indiquant sa durée : il suffit de laisser la souris sur la plage horaire pour que cette information s'affiche.</text:p>
                <text:p text:style-name="P8"><text:span text:style-name="T3">Remarque</text:span> : Il est possible de travailler sur plusieurs colonnes (de B à V,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8"><text:tab/></text:p>
                <text:p text:style-name="P8"><text:tab/>Pour effacer une plage horaire automatiquement, il suffit que cette plage horaire soit vide (ainsi il n'y a pas d'effacement accidentel) et juste d'y cliquer dedans.</text:p>
                <text:p text:style-name="P8"/>
                <text:p text:style-name="P8"><text:tab/>En espérant que ceci puisse aider et participe à la popularisation de LibreOffice (notamment en milieu scolaire).</text:p>
                <text:p text:style-name="P8"/>
                <text:p text:style-name="P9"><text:tab/><text:span text:style-name="T17">Thierry Munoz (</text:span><text:span text:style-name="T17"><text:a xlink:href="mailto:thierry.munoz@free.fr?subject=Prog%20Emploi_Temps_Automatique" xlink:type="simple">thierry.munoz@free.fr</text:a></text:span><text:span text:style-name="T17">)</text:span></text:p>
              </draw:text-box>
            </draw:frame>
          </table:table-cell>
        </table:table-row>
      </table:table>
      <table:table table:name="Licence GNU GPLv3" table:style-name="ta1" table:print="false">
        <table:table-column table:style-name="co4" table:default-cell-style-name="Default"/>
        <table:table-row table:style-name="ro4">
          <table:table-cell>
            <draw:frame table:end-cell-address="'Licence GNU GPLv3'.H20" table:end-x="1.382cm" table:end-y="0.417cm" draw:z-index="0" draw:style-name="gr6" draw:text-style-name="P5" svg:width="16.647cm" svg:height="8.805cm" svg:x="0.548cm" svg:y="0.172cm">
              <draw:text-box>
                <text:p text:style-name="P5">Programme permettant de réaliser des plannings sous OpenOffice.org</text:p>
                <text:p text:style-name="P5"><text:s text:c="4"/>Copyright (C) <text:s/>année : 2016 <text:s/><text:tab/>Auteur : Thierry Munoz — Tous droits réservés.</text:p>
                <text:p text:style-name="P5"><text:s text:c="2"/></text:p>
                <text:p text:style-name="P5"><text:s text:c="2"/>Ce programme est un logiciel libre ; vous pouvez le redistribuer ou le</text:p>
                <text:p text:style-name="P5"><text:s text:c="2"/>modifier suivant les termes de la “GNU General Public License” version 3 telle que</text:p>
                <text:p text:style-name="P5"><text:s text:c="2"/>publiée par la Free Software Foundation.</text:p>
                <text:p text:style-name="P5"><text:s text:c="2"/></text:p>
                <text:p text:style-name="P5"><text:s text:c="2"/>Ce programme est distribué dans l’espoir qu’il vous sera utile, mais SANS</text:p>
                <text:p text:style-name="P5"><text:s text:c="2"/>AUCUNE GARANTIE : sans même la garantie implicite de COMMERCIALISABILITÉ</text:p>
                <text:p text:style-name="P5"><text:s text:c="2"/>ni d’ADÉQUATION À UN OBJECTIF PARTICULIER. Consultez la Licence Générale</text:p>
                <text:p text:style-name="P5"><text:s text:c="2"/>Publique GNU pour plus de détails.</text:p>
                <text:p text:style-name="P5"><text:s text:c="2"/></text:p>
                <text:p text:style-name="P5"><text:s text:c="2"/>Vous devriez avoir reçu une copie de la Licence Générale Publique GNU avec</text:p>
                <text:p text:style-name="P5"><text:s text:c="2"/>ce programme ; si ce n’est pas le cas, consultez :</text:p>
                <text:p text:style-name="P5"><text:s/><text:a xlink:href="http://www.gnu.org/licenses/" xlink:type="simple">http://www.gnu.org/licenses/</text:a></text:p>
                <text:p text:style-name="P8"/>
                <text:p text:style-name="P8"/>
                <text:p text:style-name="P8"/>
              </draw:text-box>
            </draw:frame>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fr" style:country-asian="FR" style:font-name-complex="DejaVu Sans"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integer-digits="1" number:grouping="true" number:display-factor="1000"/>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2P0" style:volatile="true">
      <number:text>$</number:text>
      <number:number number:decimal-places="2" number:min-integer-digits="1" number:grouping="true" number:display-factor="1000"/>
    </number:number-style>
    <number:number-style style:name="N152">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text>)</number:text>
      <style:map style:condition="value()&gt;=0" style:apply-style-name="N153P0"/>
    </number:number-style>
    <number:number-style style:name="N157P0" style:volatile="true">
      <number:text> $</number:text>
      <number:number number:decimal-places="0" number:min-integer-digits="1" number:grouping="true" number:display-factor="1000"/>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0" number:min-integer-digits="1" number:grouping="true" number:display-factor="1000"/>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display-factor="1000"/>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display-factor="1000"/>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display-factor="1000"/>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display-factor="1000"/>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1P0" style:volatile="true">
      <number:hours/>
      <number:text>:</number:text>
      <number:minutes number:style="long"/>
    </number:time-style>
    <number:text-style style:name="N171">
      <number:text-content/>
      <style:map style:condition="value()&lt;=0" style:apply-style-name="N171P0"/>
    </number:text-style>
    <number:time-style style:name="N173P0" style:volatile="true" number:truncate-on-overflow="false">
      <number:hours/>
      <number:text>:</number:text>
      <number:minutes number:style="long"/>
    </number:time-style>
    <number:text-style style:name="N173">
      <number:text-content/>
      <style:map style:condition="value()&lt;=0" style:apply-style-name="N173P0"/>
    </number:text-style>
    <number:time-style style:name="N175P0" style:volatile="true" number:truncate-on-overflow="false">
      <number:minutes number:style="long"/>
    </number:time-style>
    <number:text-style style:name="N175">
      <number:text-content/>
      <style:map style:condition="value()&lt;=0" style:apply-style-name="N175P0"/>
    </number:text-style>
    <number:time-style style:name="N176P0" style:volatile="true" number:truncate-on-overflow="false">
      <number:minutes number:style="long"/>
    </number:time-style>
    <number:text-style style:name="N176">
      <number:text-content/>
      <number:text> &amp;  min</number:text>
      <style:map style:condition="value()&lt;=0" style:apply-style-name="N176P0"/>
    </number:text-style>
    <number:time-style style:name="N178P0" style:volatile="true" number:truncate-on-overflow="false">
      <number:minutes number:style="long"/>
      <number:text>  min</number:text>
    </number:time-style>
    <number:text-style style:name="N178">
      <number:text-content/>
      <style:map style:condition="value()&lt;=0" style:apply-style-name="N178P0"/>
    </number:text-style>
    <number:number-style style:name="N180P0" style:volatile="true">
      <number:text/>
    </number:number-style>
    <number:number-style style:name="N180P1" style:volatile="true">
      <number:text/>
    </number:number-style>
    <number:number-style style:name="N180P2" style:volatile="true">
      <number:text/>
    </number:number-style>
    <number:text-style style:name="N180">
      <number:tex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integer-digits="1" number:grouping="true"/>
      <number:text> </number:text>
      <number:currency-symbol number:language="fr" number:country="FR">€</number:currency-symbol>
    </number:currency-style>
    <number:currency-style style:name="N18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dddddd"/>
    </style:style>
    <style:style style:name="Excel_5f_CondFormat_5f_2_5f_1_5f_1" style:display-name="Excel_CondFormat_2_1_1" style:family="table-cell" style:parent-style-name="Default">
      <style:table-cell-properties fo:background-color="#dddddd"/>
    </style:style>
    <style:style style:name="Excel_5f_CondFormat_5f_4_5f_1_5f_1" style:display-name="Excel_CondFormat_4_1_1" style:family="table-cell" style:parent-style-name="Default">
      <style:table-cell-properties fo:background-color="#ff0000"/>
      <style:text-properties style:use-window-font-color="true" fo:font-style="normal" fo:font-weight="normal" style:font-style-asian="normal" style:font-weight-asian="normal" style:font-style-complex="normal" style:font-weight-complex="normal"/>
    </style:style>
    <style:style style:name="Excel_5f_CondFormat_5f_5_5f_1_5f_1" style:display-name="Excel_CondFormat_5_1_1" style:family="table-cell" style:parent-style-name="Default">
      <style:table-cell-properties fo:background-color="#ff0000"/>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l-10 30h20z"/>
    <draw:marker draw:name="msArrowEnd_20_5" draw:display-name="msArrowEnd 5" svg:viewBox="0 0 210 210" svg:d="M105 0l105 210h-210z"/>
  </office:styles>
  <office:automatic-styles>
    <style:page-layout style:name="Mpm1">
      <style:page-layout-properties fo:page-width="29.7cm" fo:page-height="21.001cm" style:num-format="1" style:print-orientation="landscape" fo:margin-top="0.7cm" fo:margin-bottom="0.4cm" fo:margin-left="1cm" fo:margin-right="0.801cm" fo:background-color="transparent"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 style:data-style-name="N2" text:time-value="20:17:39.09488747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6-09-24T15:59:20</meta:creation-date>
    <dc:date>2019-03-05T20:23:18.508753183</dc:date>
    <meta:printed-by>Thierry Munoz</meta:printed-by>
    <meta:print-date>2007-04-18T15:45:33</meta:print-date>
    <dc:language>fr-FR</dc:language>
    <meta:editing-cycles>1416</meta:editing-cycles>
    <meta:editing-duration>P5DT13H39M6S</meta:editing-duration>
    <dc:description>Document contenant des macros permettant d'établir très rapidement un emploi du temps avec création d'étiquettes indiquant les heures de début et de fin des plages horaires ainsi que leur durée.</dc:description>
    <meta:keyword>Planning</meta:keyword>
    <meta:keyword>emploi du temps</meta:keyword>
    <dc:title>Création de planning sous un classeur OpenOffice.org</dc:title>
    <dc:creator>jin </dc:creator>
    <meta:document-statistic meta:table-count="3" meta:cell-count="37" meta:object-count="1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Private typActiv as String

Sub RegisterMouseClickHandler
  oDocView = ThisComponent.currentController
  oMouseClickHandler = createUnoListener("MyApp_", "com.sun.star.awt.XMouseClickHandler")
'  writedbginfo oMouseClickHandler
  oDocView.addMouseClickHandler(oMouseClickHandler)
End Sub

Sub UnregisterMouseClickHandler
  on error resume next
  oDocView.removeMouseClickHandler(oMouseClickHandler)
  on error goto 0
End Sub


Sub MyApp_disposing(oEvt)
End Sub

Function MyApp_mousePressed(oEvt) As Boolean
	MyApp_mousePressed = False
End Function

Function MyApp_mouseReleased(oEvt) As Boolean
	Dim txtNote as String, zoneEdt as Object,zLDeb as Integer, zLFin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monDocument as Object, lesFeuilles as Object, maFeuille as Object
	
	bAnnuler=com.sun.star.ui.dialogs.ExecutableDialogResults.CANCEL 'si appui sur bouton annuler
	monDocument=thisComponent
	lesFeuilles=monDocument.Sheets
	maFeuille=lesFeuilles(0)
	lesNotes = maFeuille.Annotations
	oSel = thiscomponent.currentSelection
	zoneEdT=maFeuille.getCellRangeByName("B3:V290") 'Zone de cellules de l'emploi du temps égal à 24h soit 288 x 5min=1440 min
	zLDeb=zoneEdT.RangeAddress.StartRow
	zLFin = zoneEdT.RangeAddress.EndRow
	zCDeb = zoneEdT.RangeAddress.StartColumn
	zCFin = zoneEdT.RangeAddress.EndColumn
	'Teste pour savoir si la sélection n'est pas une cellule (ici un cadre de texte) pour stopper la macro
	If oSel.supportsService("com.sun.star.drawing.ShapeCollection") then
		MyApp_mouseReleased = False
		Exit Function
	End If
	
	oSelLigDeb = oSel.RangeAddress.StartRow
	oSelLigFin = oSel.RangeAddress.EndRow
	oSelColDeb = oSel.RangeAddress.StartColumn
	oSelColFin = oSel.RangeAddress.EndColumn
	Dim oSelDerLigne as Object
	oSelDerLigne=maFeuille.getCellByPosition(oSelColDeb,oSelLigFin)
	'Teste pour savoir si la sélection concerne la zone comprise entre B3 et V290
	'ou si c'est bien sur la première feuille que se fait l'emploi du temps
	Dim fActive as Object
	fActive=monDocument.currentController.activeSheet
	If oSelLigDeb &lt;zLDeb or fActive.name&lt;&gt;maFeuille.name or oSelLigFin&gt;zLFin or oSelColFin &gt;zCFin or oSelColDeb&lt;zCDeb then
		MyApp_mouseReleased = False
		Exit Function
	End If
	
	nbLigSel = oSelLigFin - oSelLigDeb + 1
	hDepart=maFeuille.getCellByPosition(0,2).Value 'Relève l'heure de départ du planning
	If oSel.supportsService("com.sun.star.table.Cell") then
  		'Scinde la cellule (vide de texte) si elle était fusionnée    		   		
   		if oSel.isMerged and oSel.String="" then
      		gomme=com.sun.star.sheet.CellFlags.ANNOTATION + _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calcul de temps
      		tpsDebPlage= 5*(oSelLigDeb-2)*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oDlg as Object
      		DialogLibraries.LoadLibrary("Standard")'charge la librairie contenant la boite de dialogue
			monDialogue = DialogLibraries.Standard.Dialog1
			oDlg = CreateUnoDialog(monDialogue)'affiche la boite de dialogue
      	'Remplit les champs horaires initiaux
      		oDlg.getControl("TimeField1").Time=CDateToUnoTime(hDepartPlage)    		
      		oDlg.getControl("TimeField2").Time=CDateToUnoTime(hFinPlage)
      		oDlg.getControl("TimeField3").Time=CDateToUnoTime(dureePlage)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DepartPlage1=HeureCourte(CDateFromUnoTime(oDlg.getControl("TimeField1").Time))
			hFinPlage1=HeureCourte(CDateFromUnoTime(oDlg.getControl("TimeField2").Time))
			couleur=TrouvChoixN(oDlg) 'récupère la couleur d'arrière-plan du bouton radio choisi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If oSel.isMerged or oSelLigDeb &lt;zLDeb or oSelLigFin&gt;zLFIn or oSelColFin &gt;zCFin _
   							or oSelColDeb&lt;zCDeb then 'Vérifie que la nouvelle sélection n'empiète pas sur une autre plage
   					MsgBox "Impossible car cette plage est incorrecte"
   					MyApp_mouseReleased = False
					Exit Function
   				End If
   			End If
		'Ecrit dans les cellules
      		cellule=oSel.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typActiv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Paramétrage des étiquettes
  			Dim decalageX as Long, decalageY as Long
			Dim dimensionsForme As New com.sun.star.awt.Size
			Dim positionForme As New com.sun.star.awt.Point
			dimensionsForme.Width = 1100 'Largeur des étiquettes 11 mm
			dimensionsForme.Height = 400 ' Hauteur des étiquettes 4 mm
			decalageX=dimensionsForme.Width*0.5
			decalageY=dimensionsForme.Height*0.5
			maPage = maFeuille.DrawPage ' récupérer la page de dessin
			If creationEtiqDeb then 'dépend de la case à cocher "CheckBox1"
				maForme = monDocument.createInstance("com.sun.star.drawing.RectangleShape")
				maForme.Size = dimensionsForme
				maForme.FillColor = RGB(255,255,255)
				maForme.FillTransparence =0			
				'maForme.LineColor = RGB(0,0,0)
				maForme.LineTransparence = 0
				'maForme.LineWidth = 5
				maForme.LineJoint = com.sun.star.drawing.LineJoint.MITER
				maForme.LineStyle = com.sun.star.drawing.LineStyle.SOLID
				maPage.add(maForme)
				maForme.Anchor=cellule 'Ancrage à la cellule
				positionForme.x = oSel.Position.x - decalageX
				positionForme.y = oSel.Position.y - decalageY
				maForme.Position = position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CENTER
			End If
			If creationEtiqFin then 'dépend de la case à cocher "CheckBox2"
				maForme = monDocument.createInstance("com.sun.star.drawing.RectangleShape")
				maForme.Size = dimensionsForme
				maForme.FillColor = RGB(255,255,255)
				maForme.FillTransparence =0				
				'maForme.LineColor = RGB(0,0,0)
				maForme.LineTransparence = 0
				'maForme.LineWidth = 5
				maForme.LineJoint = com.sun.star.drawing.LineJoint.MITER
				maForme.LineStyle = com.sun.star.drawing.LineStyle.SOLID
				maPage.add(maForme)
				maForme.Anchor=cellule
				positionForme.x = oSel.Position.x - decalageX
				positionForme.y = oSelDerLigne.Position.y				
				maForme.Position = position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CENTER
			End If
		'Fusionne les cellules		
   			oSel.Merge(True)
   		end if
	end if
  MyApp_mouseReleased = False
End Function

Function heureCourte(heureLongue as Date) 'macro pour convertir une heure sous hh:mm:ss en hh:mm
	If Minute(heureLongue)&lt;10 then
		heureCourte=Hour(heureLongue) &amp; "h0" &amp; Minute(heureLongue)
		Else
		heureCourte=Hour(heureLongue) &amp; "h" &amp; Minute(heureLongue)
	End If
End Function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script:module>
</file>

<file path=Basic/Standard/Module2.xml><?xml version="1.0" encoding="utf-8"?>
<!DOCTYPE module  PUBLIC '-//OpenOffice.org//DTD OfficeDocument 1.0//EN'  'module.dtd'>
<script:module xmlns:script="http://openoffice.org/2000/script" script:name="Modul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End Sub

Sub FermeSpinListener 'procédure à assigner à l'évènement bouton souris relaché
 controleChamp.removeSpinListener(oSpinListener)
End Sub

Sub LS_Up(evt as object) 'se déclenche à l'appui sur la touche Up du compteur 
 controleChamp.setTime(CDateToUnoTime(DateAdd("n", 4, timevalue(controleChamp.Text))))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own(evt as object) 'se déclenche à l'appui sur la touche Down du compteur
 controleChamp.setTime(CDateToUnoTime(DateAdd("n", -4, timevalue(controleChamp.Text))))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increment=40000 'correspond à une augmentation de 50000 en tout soit 5 minutes
	Select Case Event.KeyCode
    	Case com.sun.star.awt.Key.DOWN
 			controleChampClav.setTime(CDateToUnoTime(DateAdd("n", -4, timevalue(controleChampClav.Text))))
			h1= timeValue(CDateFromUnoTime(monDlgClav.getControl("TimeField1").Time))
 			h2= timeValue(CDateFromUnoTime(monDlgClav.getControl("TimeField2").Time)) 
 			hNouvDuree=h2-h1
 			monDlgClav.getControl("TimeField3").Time=CDateToUnoTime(hNouvDuree)
 			
     	Case com.sun.star.awt.Key.UP
 			controleChampClav.setTime(CDateToUnoTime(DateAdd("n", 4, timevalue(controleChampClav.Text))))
 			h1= timeValue(CDateFromUnoTime(monDlgClav.getControl("TimeField1").Time))
 			h2= timeValue(CDateFromUnoTime(monDlgClav.getControl("TimeField2").Time)) 
 			hNouvDuree=h2-h1
 			monDlgClav.getControl("TimeField3").Time=CDateToUnoTime(hNouvDuree)
	End Select
	hDebModif=timeValue(CDateFromUnoTime(monDlgClav.getControl("TimeField1").Time))
 	hFinModif=timeValue(CDateFromUnoTime(monDlgClav.getControl("TimeField2").Time))
 	hDureeModif=timeValue(CDateFromUnoTime(monDlgClav.getControl("TimeField3").Time))
End Sub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odule3.xml><?xml version="1.0" encoding="utf-8"?>
<!DOCTYPE module  PUBLIC '-//OpenOffice.org//DTD OfficeDocument 1.0//EN'  'module.dtd'>
<script:module xmlns:script="http://openoffice.org/2000/script" script:name="Module3" script:language="StarBasic">'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cript:module>
</file>

<file path=Basic/Standard/Module4.xml><?xml version="1.0" encoding="utf-8"?>
<!DOCTYPE module  PUBLIC '-//OpenOffice.org//DTD OfficeDocument 1.0//EN'  'module.dtd'>
<script:module xmlns:script="http://openoffice.org/2000/script" script:name="Module4"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ray leDessin()
		If leDessin().LayerName&lt;&gt;"Controls" Then 'Évite d'effacer le bouton pour regraduer
			xDessin= leDessin().getPosition.X
			yDessin= leDessin().getPosition.Y
			'msgbox "xDessin=" &amp; xDessin &amp; ", yDessin=" &amp; yDessin &amp; chr(10) &amp; _
			'		"xdeb=" &amp; xdeb &amp; ", ydeb=" &amp; ydeb &amp; " xfin=" &amp; xfin
			'La condition du If suivant permet de retrouver des étiquettes concernées (&lt;10 car problème d'arrondis sur leur position après décalage lors de la regraduation)		
			If (abs(xDessin-(xdeb-550))&lt;10 and abs(yDessin-(ydeb-200))&lt;10) or (abs(xDessin-(xdeb-550))&lt;10 and abs(yDessin-xfin)&lt;10) Then
				maPage1.remove(leDessin(i))
				i=i-1 'comme il y a eu effacement la forme suivante doit avoir le même index
				nbDessins=nbDessins-1 'comme il y a eu effacement la collection a diminué de 1
			End If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Function Round(num,dec)
   Round = Int(num * 10 ^ dec + 0.5) / 10 ^ dec
End Function

</script:module>
</file>

<file path=Basic/Standard/Module5.xml><?xml version="1.0" encoding="utf-8"?>
<!DOCTYPE module  PUBLIC '-//OpenOffice.org//DTD OfficeDocument 1.0//EN'  'module.dtd'>
<script:module xmlns:script="http://openoffice.org/2000/script" script:name="Module5" script:language="StarBasic">REM  *****  BASIC  *****
Option Explicit

Dim monDocument as Object, lesFeuilles as Object, maFeuille as Object

Sub GraduerPlanning
'macro qui permet d'échelonner le planning en indiquant une heure de début
'puis de graduer d'heure en heure
 Dim oCellule as Object, oCellule1 as Object, oCellFusion as Object
 Dim dblHdepartOld as Double, hDepartOld as Date 'permet de garder une trace des anciens horaires 
 Dim dblHdepart as Double, hDepart as Date,dblHeure as Double, Heure as Date
 'Dim RespMsgBox as Integer
 Dim lngNouvHeureDepart, n as Integer, lig as Integer
 Dim monDialogue as Object, oDlg as Object
 Dim bord as New com.sun.star.table.BorderLine 'permet de définir la caractéristique d'une bordure
 Dim bAnnuler as String
 bAnnuler=com.sun.star.ui.dialogs.ExecutableDialogResults.CANCEL 'si appui sur bouton annuler
 Dim hDecalage as Double, nbLig As Integer
 Dim conserverPlages As Integer 'Permet de décaler ou non les plages horaires initiales afin qu'elles conservent leurs horaires
 Dim avance as Object
 ' la cellule indiquant l'heure de départ se trouve en A3
 monDocument=thisComponent
 lesFeuilles=monDocument.Sheets
 maFeuille=lesFeuilles(0)
 dblHdepartOld=maFeuille.getCellByPosition(0,2).Value 'type Double
 hDepartOld=CDate(dblHdepartOld) 'type Date
 'Message d'avertissement avant d'effacer
 Dim RepMsgbox as Integer
 RepMsgbox= Msgbox(chr(13) &amp; "Voulez-vous vraiment regraduer votre planning ?" &amp; chr(13)  &amp; chr(13) &amp; _
 			 	"Attention cela signifie que les plages horaires pourront être modifiées !" &amp; chr(13) &amp; chr(13) &amp; _
 				"Voulez-vous vraiment continuer ?",4+48+256,"AVERTISSEMENT")
 If RepMsgbox &lt;&gt; 6 then Exit Sub 'Évite le changement de plage horaire
 'Affiche la boîte de dialogue pour changer la plage horaire
 DialogLibraries.LoadLibrary("Standard")'charge la librairie contenant la boite de dialogue
 monDialogue = DialogLibraries.Standard.Dialog2
 oDlg = CreateUnoDialog(monDialogue)'affiche la boite de dialogue
 'Remplit le champ "Heure de début du planning"
 oDlg.getControl("TimeField1").Time=CDateToUnoTime(hDepartOld)
 If oDlg.execute=bAnnuler then exit sub 'Permet d'annuler si appui sur le bouton annuler
  
 'Permet de savoir s'il faut décaler ou non les plages horaires initiales afin qu'elles conservent leurs horaire
 conserverPlages=oDlg.getControl("OptionButton1").State
  
 monDocument.lockControllers
 avance=monDocument.CurrentController.StatusIndicator
 avance.start("Effacement des anciens repères...",100)
 'Partie pour faire la graduation automatique
 lngNouvHeureDepart=CDateFromUnoTime(oDlg.getControl("TimeField1").Time)
 maFeuille.getCellByPosition(0,2).Value=lngNouvHeureDepart 'Inscrit la nouvelle heure de début
 dblHdepart = maFeuille.getCellByPosition(0,2).Value 'récupère la nouvelle heure de début sur la feuille
 hDecalage=dblHdepart-dblHdepartOld
  
 'Efface les anciens repères
 For n=2 to 288 
   	oCellule=maFeuille.getCellByPosition(0,n)
  	oCellule.Merge(False) 'scinde les cellules qui seraient fusionnées
  	bord.InnerLineWidth=0 'enlève les traits de graduation précédents
    oCellule.TopBorder = bord
    If n&gt;2 Then oCellule.string="" 'efface les anciens repères d'heures entières
 Next n
 avance.text = "Anciens repères effacés."
 avance.end
 
 'Insère ou supprime des lignes supplémentaires pour conserver les anciennes plages horaires
 If conserverPlages Then
 	nbLig=hDecalage/5 * 1440
 	'Print nbLig
 	If nbLig&gt;0 Then
 		maFeuille.Rows.removeByIndex(3,nbLig) 'Enlève des lignes
 	Else
 		maFeuille.Rows.insertByIndex(3,Abs(nbLig)) 'Ajoute des lignes
 	End If
 End If
 
 'Formattage de la cellule A3 contenant l'heure de début du planning
 oCellFusion=maFeuille.getCellRangeByPosition(0,2,0,3)
 oCellFusion.Merge(true) 'fusionne les cellules
 maFeuille.getCellByPosition(0,2).HoriJustify=1 'Fixe l'alignement à gauche
 maFeuille.getCellByPosition(0,2).CharHeight=5
 
 avance.start("Création des nouveaux repères...",100)
 For n=2 to 288 '288 correspond au nombre de tranches de 5 minutes dans 1 journée (288x5=1440 min)
  	lig=n+1 'correspond à la 4ème ligne après la date de début
  	dblHeure=dblHdepart+(n*(5/1440))
  	Heure=Cdate(dblHeure)
  	oCellule=maFeuille.getCellByPosition(0,lig)
    oCellule1=maFeuille.getCellByPosition(0,lig+1) 'On écrit le repère sur la ligne d'en-dessous   
  	If minute(cStr(Heure))=0 Then 'permet d'indiquer les heures entières
    	oCellule1.string=hour(CDate(dblHeure)) &amp; "h"  	
    	'Fusionne 2 lignes pour indiquer la date
    	oCellFusion=maFeuille.getCellRangeByPosition(0,lig+1,0,lig+2)
    	oCellFusion.Merge(true) 'fusionne les cellules
    	oCellule1.HoriJustify=1 'Fixe l'alignement à gauche
		oCellule1.CharHeight=8     	
    	bord.Color=0
  		bord.InnerLineWidth=5
      	oCellFusion.TopBorder = bord ' insère une bordure (qui sert de graduation) en haut des cellules fusionnées
   	End If
 Next n
 avance.text = "Nouveaux repères créés."
 'wait 400
 avance.End
 
 'Recalcule les nouveaux horaires à causes du décalages
 If conserverPlages=false Then 
 	avance.start("Réajustement des étiquettes...",100)
 	CorrigerEtiquettes(dblHdepartOld,dblHdepart,hDecalage) 'Macro qui s'occupe de corriger les anciennes étiquettes  
 	avance.text = "Étiquettes des plages réactualisées."
 	'wait 400
 	avance.end
 
 	avance.start("Actualisation des notes",100)
 	CorrigerNotes(hDecalage) 'Appel de la macro qui corrige les notes contenues dans les plages horaires
	avance.text = "Notes réactualisées. Regraduation terminée !"
 	'wait 400
 	avance.End
 End If
  
 oDlg.Dispose 'fermeture de la boite de dialogue
 monDocument.unlockControllers
End Sub

Sub CorrigerEtiquettes(dblHdepartOld,dblHdepart,hDecalage)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maPage1=thisComponent.sheets(0).DrawPage
 nbDessins= maPage1.count ' on compte les dessins soit les étiquettes dans notre programme
 For i=0 to (nbDessins-1)
	leDessin() = maPage1.getByindex(i)
	'"vorne" permet de ne pas traiter les boutons de type "Controls"
	If leDessin.LayerName ="vorne" then 
		hEtiqOld=leDessin.String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Next i
End Sub

Sub CorrigerNotes(hDecalage)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lesNotes=maFeuille.Annotations
 For x=0 to lesNotes.Count-1
 	laNote=lesNotes(x)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16" dlg:id="Dialog1" dlg:left="116" dlg:top="70" dlg:width="228" dlg:height="194" dlg:closeable="true" dlg:moveable="true" dlg:title="Type d'activité">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00ff"/>
    <dlg:style dlg:style-id="13" dlg:background-color="0xff8080"/>
    <dlg:style dlg:style-id="14" dlg:background-color="0xcccccc"/>
    <dlg:style dlg:style-id="15" dlg:background-color="0xccccff"/>
    <dlg:style dlg:style-id="16" dlg:font-height="12"/>
  </dlg:styles>
  <dlg:bulletinboard>
    <dlg:text dlg:id="Label1" dlg:tab-index="8" dlg:left="6" dlg:top="26" dlg:width="19" dlg:height="12" dlg:value="Début :" dlg:align="right"/>
    <dlg:text dlg:id="Label2" dlg:tab-index="9" dlg:left="6" dlg:top="77" dlg:width="19" dlg:height="12" dlg:value="Fin :" dlg:align="right"/>
    <dlg:text dlg:id="Label3" dlg:tab-index="10" dlg:left="39" dlg:top="56" dlg:width="19" dlg:height="12" dlg:value="Durée :" dlg:align="right"/>
    <dlg:text dlg:style-id="0" dlg:id="Label4" dlg:tab-index="11" dlg:left="80" dlg:top="10" dlg:width="130" dlg:height="12" dlg:value="Entrer le type d'activité durant cette plage horaire :"/>
    <dlg:textfield dlg:id="typActiv" dlg:tab-index="0" dlg:left="101" dlg:top="26" dlg:width="110" dlg:height="65" dlg:align="center" dlg:vscroll="true" dlg:multiline="true"/>
    <dlg:button dlg:id="Bouton_Ok" dlg:tab-index="1" dlg:left="104" dlg:top="107" dlg:width="50" dlg:height="16" dlg:value="Valider" dlg:button-type="ok"/>
    <dlg:timefield dlg:id="TimeField1" dlg:tab-index="3" dlg:left="25" dlg:top="26" dlg:width="36" dlg:height="12" dlg:spin="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2" dlg:tab-index="4" dlg:left="25" dlg:top="77" dlg:width="36" dlg:height="12" dlg:spin="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3" dlg:tab-index="5" dlg:left="58" dlg:top="56" dlg:width="24" dlg:height="12" dlg:tabstop="false" dlg:readonly="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checkbox dlg:id="CheckBox1" dlg:tab-index="6" dlg:left="4" dlg:top="40" dlg:width="93" dlg:height="12" dlg:help-text="Rajoute l'heure de début (option par défaut)" dlg:value="Ajouter étiquette heure de début" dlg:checked="true"/>
    <dlg:checkbox dlg:id="CheckBox2" dlg:tab-index="7" dlg:left="4" dlg:top="94" dlg:width="87" dlg:height="12" dlg:help-text="Rajoute l'heure de début (option non sélectionnée par défaut)" dlg:value="Ajouter étiquette heure de fin" dlg:checked="false"/>
    <dlg:button dlg:id="CommandButton1" dlg:tab-index="2" dlg:left="162" dlg:top="107" dlg:width="50" dlg:height="16" dlg:value="Annuler" dlg:button-type="cancel"/>
    <dlg:radiogroup>
      <dlg:radio dlg:style-id="1" dlg:id="OptionButton1" dlg:tab-index="12" dlg:left="24" dlg:top="140" dlg:width="29" dlg:height="12" dlg:value="Blanc" dlg:checked="true"/>
      <dlg:radio dlg:style-id="2" dlg:id="OptionButton2" dlg:tab-index="13" dlg:left="61" dlg:top="140" dlg:width="29" dlg:height="12" dlg:value="Jaune1"/>
      <dlg:radio dlg:style-id="3" dlg:id="OptionButton3" dlg:tab-index="14" dlg:left="98" dlg:top="140" dlg:width="29" dlg:height="12" dlg:value="Jaune2"/>
      <dlg:radio dlg:style-id="4" dlg:id="OptionButton4" dlg:tab-index="15" dlg:left="134" dlg:top="140" dlg:width="29" dlg:height="12" dlg:value="Bleu1"/>
      <dlg:radio dlg:style-id="5" dlg:id="OptionButton5" dlg:tab-index="16" dlg:left="171" dlg:top="140" dlg:width="29" dlg:height="12" dlg:value="Bleu2"/>
      <dlg:radio dlg:style-id="6" dlg:id="OptionButton6" dlg:tab-index="17" dlg:left="24" dlg:top="156" dlg:width="29" dlg:height="12" dlg:value="Rouge1"/>
      <dlg:radio dlg:style-id="7" dlg:id="OptionButton7" dlg:tab-index="18" dlg:left="61" dlg:top="156" dlg:width="29" dlg:height="12" dlg:value="Rouge2"/>
      <dlg:radio dlg:style-id="8" dlg:id="OptionButton8" dlg:tab-index="19" dlg:left="98" dlg:top="156" dlg:width="29" dlg:height="12" dlg:value="Vert1"/>
      <dlg:radio dlg:style-id="9" dlg:id="OptionButton9" dlg:tab-index="20" dlg:left="134" dlg:top="156" dlg:width="29" dlg:height="12" dlg:value="Vert2"/>
      <dlg:radio dlg:style-id="10" dlg:id="OptionButton10" dlg:tab-index="21" dlg:left="171" dlg:top="156" dlg:width="29" dlg:height="12" dlg:value="Violet"/>
      <dlg:radio dlg:style-id="11" dlg:id="OptionButton11" dlg:tab-index="22" dlg:left="24" dlg:top="172" dlg:width="29" dlg:height="12" dlg:value="Orange"/>
      <dlg:radio dlg:style-id="12" dlg:id="OptionButton12" dlg:tab-index="23" dlg:left="61" dlg:top="172" dlg:width="29" dlg:height="12" dlg:value="Magenta"/>
      <dlg:radio dlg:style-id="13" dlg:id="OptionButton13" dlg:tab-index="24" dlg:left="98" dlg:top="172" dlg:width="29" dlg:height="12" dlg:value="Saumon"/>
      <dlg:radio dlg:style-id="14" dlg:id="OptionButton14" dlg:tab-index="25" dlg:left="134" dlg:top="172" dlg:width="29" dlg:height="12" dlg:value="Gris1"/>
      <dlg:radio dlg:style-id="15" dlg:id="OptionButton15" dlg:tab-index="26" dlg:left="171" dlg:top="172" dlg:width="29" dlg:height="12" dlg:value="Sun4"/>
    </dlg:radiogroup>
    <dlg:titledbox dlg:style-id="0" dlg:id="FrameControl1" dlg:tab-index="27" dlg:left="14" dlg:top="128" dlg:width="192" dlg:height="63">
      <dlg:title dlg:value="Couleurs d'arrière-plan"/>
    </dlg:titledbox>
  </dlg:bulletinboard>
</dlg:window>
</file>

<file path=Dialogs/Standard/Dialog2.xml><?xml version="1.0" encoding="utf-8"?>
<!DOCTYPE window  PUBLIC '-//OpenOffice.org//DTD OfficeDocument 1.0//EN'  'dialog.dtd'>
<dlg:window xmlns:dlg="http://openoffice.org/2000/dialog" xmlns:script="http://openoffice.org/2000/script" dlg:style-id="3" dlg:id="Dialog2" dlg:left="235" dlg:top="140" dlg:width="182" dlg:height="140" dlg:closeable="true" dlg:moveable="true" dlg:title="Changement de l'heure de départ du planning">
  <dlg:styles>
    <dlg:style dlg:style-id="0" dlg:text-color="0x800000" dlg:font-height="10" dlg:font-slant="italic"/>
    <dlg:style dlg:style-id="1" dlg:font-slant="italic"/>
    <dlg:style dlg:style-id="2" dlg:font-height="9"/>
    <dlg:style dlg:style-id="3" dlg:font-height="12"/>
  </dlg:styles>
  <dlg:bulletinboard>
    <dlg:timefield dlg:id="TimeField1" dlg:tab-index="4" dlg:left="57" dlg:top="81" dlg:width="36" dlg:height="12">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id="Label1" dlg:tab-index="3" dlg:left="36" dlg:top="81" dlg:width="19" dlg:height="12" dlg:value="Début :" dlg:align="right" dlg:tabstop="false"/>
    <dlg:button dlg:id="CommandButton1" dlg:tab-index="11" dlg:left="103" dlg:top="118" dlg:width="50" dlg:height="16" dlg:value="~Annuler" dlg:button-type="cancel"/>
    <dlg:button dlg:id="CommandButton2" dlg:tab-index="10" dlg:left="29" dlg:top="118" dlg:width="50" dlg:height="16" dlg:value="~Valider" dlg:button-type="ok"/>
    <dlg:text dlg:id="Label2" dlg:tab-index="1" dlg:left="6" dlg:top="33" dlg:width="170" dlg:height="10" dlg:value="Veuillez indiquer la nouvelle heure de début de votre planning :" dlg:multiline="true" dlg:tabstop="false"/>
    <dlg:text dlg:style-id="0" dlg:id="Label3" dlg:tab-index="0" dlg:left="14" dlg:top="4" dlg:width="156" dlg:height="25" dlg:value="Attention si vous validez le changement,&#10;Par défaut les plages horaires gardent les mêmes horaires !!!&#10;Si vous voulez les décaler, n'oubliez pas de cocher le bouton radio." dlg:align="center" dlg:multiline="true" dlg:tabstop="false"/>
    <dlg:text dlg:style-id="1" dlg:id="Label4" dlg:tab-index="2" dlg:left="6" dlg:top="42" dlg:width="170" dlg:height="19" dlg:value="(on peut modifier l'heure en la tapant directement&#10;ou en utilisant les flèches Haut et Bas du clavier)" dlg:align="center" dlg:multiline="true" dlg:tabstop="false"/>
    <dlg:timefield dlg:id="TimeField2" dlg:tab-index="5" dlg:disabled="true" dlg:visible="false" dlg:left="77" dlg:top="81" dlg:width="36" dlg:height="12" dlg:printable="false" dlg:tabstop="false" dlg:readonly="tru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TimeField3" dlg:tab-index="6" dlg:disabled="true" dlg:visible="false" dlg:left="129" dlg:top="69" dlg:width="36" dlg:height="12" dlg:printable="false" dlg:tabstop="false">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radiogroup>
      <dlg:radio dlg:style-id="2" dlg:id="OptionButton2" dlg:tab-index="9" dlg:left="112" dlg:top="94" dlg:width="40" dlg:height="9" dlg:help-text="Modifie les horaires des plages existantes" dlg:value="les Décaler" dlg:multiline="true" dlg:group-name="horaires"/>
    </dlg:radiogroup>
    <dlg:titledbox dlg:id="FrameControl1" dlg:tab-index="7" dlg:left="110" dlg:top="69" dlg:width="47" dlg:height="37" dlg:help-text="Comment traiter les plages horaires existantes ?">
      <dlg:title dlg:value="Horaires"/>
    </dlg:titledbox>
    <dlg:radiogroup>
      <dlg:radio dlg:style-id="2" dlg:id="OptionButton1" dlg:tab-index="8" dlg:left="112" dlg:top="81" dlg:width="40" dlg:height="9" dlg:value="les Conserver " dlg:multiline="true" dlg:group-name="horaires" dlg:checked="true"/>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